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line-height-at-least="0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1" style:family="paragraph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8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margin-left="0.3333in" fo:text-indent="1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08" style:parent-style-name="內文" style:family="paragraph">
      <style:paragraph-properties style:line-height-at-least="0in" fo:margin-left="0.66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style:contextual-spacing="true" style:line-height-at-least="0.0118in"/>
      <style:text-properties style:font-name-asian="標楷體" fo:color="#000000"/>
    </style:style>
    <style:style style:name="P114" style:parent-style-name="內文" style:list-style-name="LFO1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list-style-name="LFO1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line-height-at-least="0in" fo:margin-left="0.5in">
        <style:tab-stops/>
      </style:paragraph-properties>
      <style:text-properties fo:color="#000000"/>
    </style:style>
    <style:style style:name="P121" style:parent-style-name="內文" style:family="paragraph">
      <style:paragraph-properties style:line-height-at-least="0in"/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梧棲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梧棲區公所會計室</text:p>
            </text:list-item>
            <text:list-item>
              <text:p text:style-name="P9"><text:span text:style-name="T10">編製單位：</text:span><text:span text:style-name="T11">臺中市</text:span><text:span text:style-name="T12">梧棲</text:span><text:span text:style-name="T13">區</text:span><text:span text:style-name="T14">公所</text:span><text:span text:style-name="T15">農業及建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6564311-14</text:span><text:span text:style-name="T21">5</text:span></text:p>
            </text:list-item>
            <text:list-item>
              <text:p text:style-name="P22"><text:span text:style-name="T23">傳真：</text:span><text:span text:style-name="T24">04-</text:span><text:span text:style-name="T25">26572717</text:span></text:p>
            </text:list-item>
          </text:list>
        </text:list-item>
      </text:list>
      <text:p text:style-name="P26"><text:span text:style-name="T27"><text:s text:c="2"/></text:span><text:span text:style-name="T28">電子信箱：</text:span><text:span text:style-name="T29">ych103032@taichung.gov.tw</text:span><text:span text:style-name="T30"><text:s/></text:span></text:p>
      <text:list text:style-name="LFO1" text:continue-numbering="true">
        <text:list-item>
          <text:p text:style-name="P31">發布形式</text:p>
          <text:list text:continue-numbering="true"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V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（v）線上書刊及資料庫，網址：</text:p>
      <text:p text:style-name="P38"><text:span text:style-name="T39">http://govstat.taichung.gov.tw/TCSTAT/Page/kcg01_2.aspx?Mid1=387660000A</text:span><text:span text:style-name="T40">（）磁片 <text:s text:c="3"/>（）光碟片 <text:s/>（）其他</text:span>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地區範圍及對象：</text:span><text:span text:style-name="T44">本區內之林地，無論其所有權屬於國有、公有、</text:span><text:span text:style-name="T45"><text:line-break/></text:span><text:span text:style-name="T46"><text:s text:c="19"/></text:span><text:span text:style-name="T47">私有林地之造林均為統計對象。</text:span><text:span text:style-name="T48"><text:s/></text:span></text:p>
            </text:list-item>
            <text:list-item>
              <text:p text:style-name="P49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(一)</text:span><text:span text:style-name="T53">計畫案年度：應填計畫案實施之會計年度。</text:span></text:p>
      <text:p text:style-name="P54"><text:span text:style-name="T55">(</text:span><text:span text:style-name="T56">二</text:span><text:span text:style-name="T57">)</text:span><text:span text:style-name="T58">計畫案號碼：指辦理造林機關或團體依年度擬訂造林計畫所編定之號</text:span><text:span text:style-name="T59"><text:line-break/></text:span><text:span text:style-name="T60">碼，如屬林務局補助經費者，應填林務局核准之預定號碼，屬各機關自籌經費直營者即填自行擬訂之工作號碼，如無即留空白。</text:span></text:p>
      <text:p text:style-name="P61"><text:span text:style-name="T62">(三)</text:span><text:span text:style-name="T63">區或事業區：指造林所在地，填各該造林之區(事業區)名稱。</text:span><text:span text:style-name="T64"><text:s/></text:span></text:p>
      <text:p text:style-name="P65"><text:span text:style-name="T66">(四)</text:span><text:span text:style-name="T67">工作種類：指新植、補植、撫育、育苗</text:span><text:span text:style-name="T68">……</text:span><text:span text:style-name="T69">等。</text:span></text:p>
      <text:p text:style-name="P70"><text:span text:style-name="T71">(五)</text:span><text:span text:style-name="T72">預定數量：指造林計畫預定之造林面積與株數全年總數。</text:span></text:p>
      <text:p text:style-name="P73"><text:span text:style-name="T74">(六)</text:span><text:span text:style-name="T75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6">統計單位：(新植、補植、撫育)公頃、(育苗)平方公尺、株。</text:p>
            </text:list-item>
            <text:list-item>
              <text:p text:style-name="P77"><text:span text:style-name="T78">統計分類：</text:span><text:span text:style-name="T79">按預定數量、實行數</text:span><text:span text:style-name="T80">量、異動事項分。</text:span></text:p>
            </text:list-item>
            <text:list-item>
              <text:p text:style-name="P81">發布週期：季。</text:p>
            </text:list-item>
            <text:list-item>
              <text:p text:style-name="P82">時效：<text:s/>13日。</text:p>
            </text:list-item>
            <text:list-item>
              <text:p text:style-name="P83">資料變革：無。</text:p>
            </text:list-item>
          </text:list>
        </text:list-item>
        <text:list-item>
          <text:p text:style-name="P84">公開資料發布訊息</text:p>
          <text:list text:continue-numbering="true">
            <text:list-item>
              <text:p text:style-name="P85"><text:span text:style-name="T86">預告發布日期：</text:span><text:span text:style-name="T87">每季終了</text:span><text:span text:style-name="T88">13</text:span><text:span text:style-name="T89">日。</text:span><text:span text:style-name="T90">(</text:span><text:span text:style-name="T91">原訂預告發布日期如遇例假日或國定假</text:span></text:p>
            </text:list-item>
          </text:list>
        </text:list-item>
      </text:list>
      <text:p text:style-name="P92"><text:span text:style-name="T93">日則延至下一個工作日發布</text:span><text:span text:style-name="T94">)</text:span></text:p>
      <text:list text:style-name="LFO1" text:continue-numbering="true">
        <text:list-item>
          <text:list>
            <text:list-item>
              <text:p text:style-name="P95"><text:span text:style-name="T96">同步發送單位：</text:span><text:span text:style-name="T97">臺中市政府主計處</text:span><text:span text:style-name="T98">。</text:span></text:p>
            </text:list-item>
          </text:list>
        </text:list-item>
        <text:list-item>
          <text:p text:style-name="P99">資料品質</text:p>
          <text:list text:continue-numbering="true">
            <text:list-item>
              <text:p text:style-name="P100"><text:span text:style-name="T101">統計指標編製方法與資料來源說明：</text:span><text:span text:style-name="T102"><text:line-break/></text:span><text:span text:style-name="T103">(一)</text:span><text:span text:style-name="T104"><text:s/></text:span><text:span text:style-name="T105">一般說明：造林性質依照林務局訂定之造林性質類別(耕地防風林、</text:span><text:span text:style-name="T106"><text:line-break/></text:span><text:span text:style-name="T107"><text:s text:c="15"/>海岸林、區外保安林)填列。</text:span></text:p>
            </text:list-item>
          </text:list>
        </text:list-item>
      </text:list>
      <text:p text:style-name="P108"><text:span text:style-name="T109">(二)</text:span><text:span text:style-name="T110"><text:s/></text:span><text:span text:style-name="T111">本所農業及建設課依據造林面積、樹種及數量資料編製</text:span><text:span text:style-name="T112">。</text:span></text:p>
      <text:list text:style-name="LFO1" text:continue-numbering="true">
        <text:list-item>
          <text:list>
            <text:list-item>
              <text:p text:style-name="P113">統計資料交叉查核及確保資料合理性之機制：由電腦系統自動進行加總交叉查核。</text:p>
            </text:list-item>
          </text:list>
        </text:list-item>
        <text:list-item>
          <text:p text:style-name="P114"><text:span text:style-name="T115">須注意及預定改變之事項：表號</text:span><text:span text:style-name="T116"><text:s/></text:span><text:span text:style-name="T117">11233-01-01-3</text:span></text:p>
        </text:list-item>
        <text:list-item>
          <text:p text:style-name="P118"><text:span text:style-name="T119">其他事項：無。</text:span></text:p>
        </text:list-item>
      </text:list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6:00Z</meta:creation-date>
    <dc:date>2022-09-22T18:06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