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3333in" fo:text-indent="1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style:line-height-at-least="0in"/>
      <style:text-properties style:font-name-asian="標楷體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style:line-height-at-least="0in" fo:margin-left="0.66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.0118in"/>
      <style:text-properties style:font-name-asian="標楷體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 fo:margin-left="0.5in">
        <style:tab-stops/>
      </style:paragraph-properties>
    </style:style>
    <style:style style:name="P12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雅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大雅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大雅</text:span><text:span text:style-name="T20">區</text:span><text:span text:style-name="T21">公所</text:span><text:span text:style-name="T22">農業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5663316#3</text:span><text:span text:style-name="T28">2</text:span><text:span text:style-name="T29">3</text:span></text:p>
            </text:list-item>
            <text:list-item>
              <text:p text:style-name="P30"><text:span text:style-name="T31">傳真：</text:span><text:span text:style-name="T32">04-</text:span><text:span text:style-name="T33">25690745</text:span></text:p>
            </text:list-item>
            <text:list-item>
              <text:p text:style-name="P34"><text:span text:style-name="T35">電子信箱：</text:span><text:span text:style-name="T36">hebe5710</text:span><text:span text:style-name="T37">@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 （）報表 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）線上書刊及資料庫，網址：<text:s/></text:p>
      <text:p text:style-name="P45">（）磁片 <text:s text:c="3"/>（）光碟片 <text:s/>（V）其他(報表)</text:p>
      <text:list text:style-name="LFO1" text:continue-numbering="true">
        <text:list-item>
          <text:p text:style-name="P46">資料範圍、週期及時效</text:p>
          <text:list text:continue-numbering="true">
            <text:list-item>
              <text:p text:style-name="P47"><text:span text:style-name="T48">統計地區範圍及對象：</text:span><text:span text:style-name="T49">本區內之林地，無論其所有權屬於國有、公有、</text:span><text:span text:style-name="T50"><text:line-break/></text:span><text:span text:style-name="T51"><text:s text:c="19"/></text:span><text:span text:style-name="T52">私有林地之造林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5">統計項目定義：</text:p>
            </text:list-item>
          </text:list>
        </text:list-item>
      </text:list>
      <text:p text:style-name="P56"><text:span text:style-name="T57">(一)</text:span><text:span text:style-name="T58">計畫案年度：應填計畫案實施之會計年度。</text:span></text:p>
      <text:p text:style-name="P59"><text:span text:style-name="T60">(</text:span><text:span text:style-name="T61">二</text:span><text:span text:style-name="T62">)</text:span><text:span text:style-name="T63">計畫案號碼：指辦理造林機關或團體依年度擬訂造林計畫所編定之號</text:span><text:span text:style-name="T64"><text:line-break/></text:span><text:span text:style-name="T65">碼，如屬林務局補助經費者，應填林務局核准之預定號碼，屬各機關自籌經費直營者即填自行擬訂之工作號碼，如無即留空白。</text:span></text:p>
      <text:p text:style-name="P66"><text:span text:style-name="T67">(三)</text:span><text:span text:style-name="T68">區或事業區：指造林所在地，填各該造林之區(事業區)名稱。</text:span><text:span text:style-name="T69"><text:s/></text:span></text:p>
      <text:p text:style-name="P70"><text:span text:style-name="T71">(四)</text:span><text:span text:style-name="T72">工作種類：指新植、補植、撫育、育苗</text:span><text:span text:style-name="T73">……</text:span><text:span text:style-name="T74">等。</text:span></text:p>
      <text:p text:style-name="P75"><text:span text:style-name="T76">(五)</text:span><text:span text:style-name="T77">預定數量：指造林計畫預定之造林面積與株數全年總數。</text:span></text:p>
      <text:p text:style-name="P78"><text:span text:style-name="T79">(六)</text:span><text:span text:style-name="T80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81">統計單位：(新植、補植、撫育)公頃、(育苗)平方公尺、株。</text:p>
            </text:list-item>
            <text:list-item>
              <text:p text:style-name="P82"><text:span text:style-name="T83">統計分類：</text:span><text:span text:style-name="T84">按預定數量、實行數</text:span><text:span text:style-name="T85">量、異動事項分。</text:span></text:p>
            </text:list-item>
            <text:list-item>
              <text:p text:style-name="P86">發布週期：季。</text:p>
            </text:list-item>
            <text:list-item>
              <text:p text:style-name="P87">時效：<text:s/>13日。</text:p>
            </text:list-item>
            <text:list-item>
              <text:p text:style-name="P88">資料變革：無。</text:p>
            </text:list-item>
          </text:list>
        </text:list-item>
        <text:list-item>
          <text:p text:style-name="P89">公開資料發布訊息</text:p>
          <text:list text:continue-numbering="true">
            <text:list-item>
              <text:p text:style-name="P90"><text:span text:style-name="T91">預告發布日期：</text:span><text:span text:style-name="T92">每季終了</text:span><text:span text:style-name="T93">13</text:span><text:span text:style-name="T94">日。</text:span><text:span text:style-name="T95">(</text:span><text:span text:style-name="T96">原訂預告發布日期如遇例假日或國定假</text:span></text:p>
            </text:list-item>
          </text:list>
        </text:list-item>
      </text:list>
      <text:p text:style-name="P97"><text:span text:style-name="T98">日則延至下一個工作日發布</text:span><text:span text:style-name="T99">)</text:span></text:p>
      <text:list text:style-name="LFO1" text:continue-numbering="true">
        <text:list-item>
          <text:list>
            <text:list-item>
              <text:p text:style-name="P100"><text:span text:style-name="T101">同步發送單位：</text:span><text:span text:style-name="T102">臺中市政府主計處。</text:span></text:p>
            </text:list-item>
          </text:list>
        </text:list-item>
        <text:list-item>
          <text:p text:style-name="P103">資料品質</text:p>
          <text:soft-page-break/>
          <text:list text:continue-numbering="true">
            <text:list-item>
              <text:p text:style-name="P104"><text:span text:style-name="T105">統計指標編製方法與資料來源說明：</text:span><text:span text:style-name="T106"><text:line-break/></text:span><text:span text:style-name="T107">(一)</text:span><text:span text:style-name="T108"><text:s/></text:span><text:span text:style-name="T109">一般說明：造林性質依照林務局訂定之造林性質類別(耕地防風林、</text:span><text:span text:style-name="T110"><text:line-break/></text:span><text:span text:style-name="T111"><text:s text:c="15"/>海岸林、區外保安林)填列。</text:span></text:p>
            </text:list-item>
          </text:list>
        </text:list-item>
      </text:list>
      <text:p text:style-name="P112"><text:span text:style-name="T113">(二)</text:span><text:span text:style-name="T114"><text:s/></text:span><text:span text:style-name="T115">本所</text:span><text:span text:style-name="T116">農業</text:span><text:span text:style-name="T117">課</text:span><text:span text:style-name="T118">依據</text:span><text:span text:style-name="T119">造林面積、樹種及數量</text:span><text:span text:style-name="T120">資料編製。</text:span></text:p>
      <text:list text:style-name="LFO1" text:continue-numbering="true">
        <text:list-item>
          <text:list>
            <text:list-item>
              <text:p text:style-name="P121">統計資料交叉查核及確保資料合理性之機制：由電腦系統自動進行加總交叉查核。</text:p>
            </text:list-item>
          </text:list>
        </text:list-item>
        <text:list-item>
          <text:p text:style-name="P122"><text:span text:style-name="T123">須注意及預定改變之事項：表號</text:span><text:span text:style-name="T124"><text:s/></text:span><text:span text:style-name="T125">11233-01-01-3</text:span></text:p>
        </text:list-item>
        <text:list-item>
          <text:p text:style-name="P126"><text:span text:style-name="T127">其他事項：無。</text:span></text:p>
        </text:list-item>
      </text:list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9T01:41:00Z</meta:creation-date>
    <dc:date>2024-12-09T01:41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