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B05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Arial" style:font-name-complex="Arial" fo:color="#000000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margin-left="0.4166in" fo:text-indent="0.1666in">
        <style:tab-stops/>
      </style:paragraph-properties>
      <style:text-properties fo:color="#000000" style:font-size-complex="12pt"/>
    </style:style>
    <style:style style:name="P2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30" style:parent-style-name="內文" style:list-style-name="LFO1" style:family="paragraph"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P40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3333in" fo:text-indent="1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list-style-name="LFO1" style:family="paragraph">
      <style:paragraph-properties style:line-height-at-least="0in"/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內文" style:family="paragraph">
      <style:paragraph-properties style:line-height-at-least="0in" fo:margin-left="0.66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.0118in"/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 fo:margin-left="0.5in">
        <style:tab-stops/>
      </style:paragraph-properties>
    </style:style>
    <style:style style:name="P9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龍井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</text:span><text:span text:style-name="T10">、</text:span><text:span text:style-name="T11">單位：</text:span><text:span text:style-name="T12">臺中市龍井區公所會計室</text:span></text:p>
            </text:list-item>
            <text:list-item>
              <text:p text:style-name="P13">編製單位：臺中市龍井區公所農業課 陳玫蓉</text:p>
            </text:list-item>
            <text:list-item>
              <text:p text:style-name="P14">聯絡電話：04-26352411#1146</text:p>
            </text:list-item>
            <text:list-item>
              <text:p text:style-name="P15">傳真：04-26354222</text:p>
            </text:list-item>
          </text:list>
        </text:list-item>
      </text:list>
      <text:p text:style-name="P16"><text:span text:style-name="T17">電子信箱：</text:span><text:span text:style-name="T18">meijung@taichung.gov.tw</text:span></text:p>
      <text:list text:style-name="LFO1" text:continue-numbering="true"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<text:span text:style-name="T24">（）新聞稿<text:s/></text:span><text:span text:style-name="T25">（V）報表 （）書刊，刊名：<text:s/></text:span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v）線上書刊及資料庫，網址：</text:p>
      <text:p text:style-name="P28">http://govstat.taichung.gov.tw/TCSTAT/Page/kcg01_2.aspx?Mid1=387740000A</text:p>
      <text:p text:style-name="P29">（）磁片 <text:s text:c="3"/>（）光碟片 <text:s/>（）其他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<text:span text:style-name="T32">統計地區範圍及對象：本區內之林地，無論其所有權屬於國有、公有、</text:span><text:span text:style-name="T33"><text:line-break/><text:s text:c="19"/>私有林地之造林均為統計對象。</text:span><text:span text:style-name="T34"><text:s/></text:span></text:p>
            </text:list-item>
            <text:list-item>
              <text:p text:style-name="P35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36">統計項目定義：</text:p>
            </text:list-item>
          </text:list>
        </text:list-item>
      </text:list>
      <text:p text:style-name="P37"><text:span text:style-name="T38">(一)</text:span><text:span text:style-name="T39">計畫案年度：應填計畫案實施之會計年度。</text:span></text:p>
      <text:p text:style-name="P40"><text:span text:style-name="T41">(二)</text:span><text:span text:style-name="T42">計畫案號碼：指辦理造林機關或團體依年度擬訂造林計畫所編定之號</text:span><text:span text:style-name="T43"><text:line-break/>碼，如屬林務局補助經費者，應填林務局核准之預定號碼，屬各機關自籌經費直營者即填自行擬訂之工作號碼，如無即留空白。</text:span></text:p>
      <text:p text:style-name="P44"><text:span text:style-name="T45">(三)區或事業區：指造林所在地，填各該造林之區(事業區)名稱。</text:span><text:span text:style-name="T46"><text:s/></text:span></text:p>
      <text:p text:style-name="P47"><text:span text:style-name="T48">(四)</text:span><text:span text:style-name="T49">工作種類：指新植、補植、撫育、育苗……等。</text:span></text:p>
      <text:p text:style-name="P50"><text:span text:style-name="T51">(五)</text:span><text:span text:style-name="T52">預定數量：指造林計畫預定之造林面積與株數全年總數。</text:span></text:p>
      <text:p text:style-name="P53"><text:span text:style-name="T54">(六)</text:span><text:span text:style-name="T55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56">統計單位：(新植、補植、撫育)公頃、(育苗)平方公尺、株。</text:p>
            </text:list-item>
            <text:list-item>
              <text:p text:style-name="P57"><text:span text:style-name="T58">統計分類：按預定數量、實行數</text:span><text:span text:style-name="T59">量、異動事項分。</text:span></text:p>
            </text:list-item>
            <text:list-item>
              <text:p text:style-name="P60">發布週期：季。</text:p>
            </text:list-item>
            <text:list-item>
              <text:p text:style-name="P61">時效： 13日。</text:p>
            </text:list-item>
            <text:list-item>
              <text:p text:style-name="P62">資料變革：無。</text:p>
            </text:list-item>
          </text:list>
        </text:list-item>
        <text:list-item>
          <text:p text:style-name="P63">公開資料發布訊息</text:p>
          <text:list text:continue-numbering="true">
            <text:list-item>
              <text:p text:style-name="P64"><text:span text:style-name="T65">預告發布日期：每季終了</text:span><text:span text:style-name="T66">13</text:span><text:span text:style-name="T67">日。</text:span><text:span text:style-name="T68">(原訂預告發布日期如遇例假日或國定假</text:span></text:p>
            </text:list-item>
          </text:list>
        </text:list-item>
      </text:list>
      <text:p text:style-name="P69"><text:span text:style-name="T70">日則延至下一個工作日發布)</text:span></text:p>
      <text:list text:style-name="LFO1" text:continue-numbering="true">
        <text:list-item>
          <text:list>
            <text:list-item>
              <text:p text:style-name="P71"><text:span text:style-name="T72">同步發送單位：</text:span><text:span text:style-name="T73">臺中市政府主計處</text:span><text:span text:style-name="T74">。</text:span></text:p>
            </text:list-item>
          </text:list>
        </text:list-item>
        <text:list-item>
          <text:p text:style-name="P75">資料品質</text:p>
          <text:list text:continue-numbering="true">
            <text:list-item>
              <text:p text:style-name="P76"><text:span text:style-name="T77">統計指標編製方法與資料來源說明：</text:span><text:span text:style-name="T78"><text:line-break/></text:span><text:span text:style-name="T79">(一)</text:span><text:span text:style-name="T80"><text:s/></text:span><text:span text:style-name="T81">一般說明：造林性質依照林務局訂定之造林性質類別(耕地防風林、海岸林、區外保安林)填列。</text:span></text:p>
            </text:list-item>
          </text:list>
        </text:list-item>
      </text:list>
      <text:p text:style-name="P82"><text:span text:style-name="T83">(二)</text:span><text:span text:style-name="T84"><text:s/></text:span><text:span text:style-name="T85">依據</text:span><text:span text:style-name="T86">本所</text:span><text:span text:style-name="T87">農業</text:span><text:span text:style-name="T88">課</text:span><text:span text:style-name="T89">造林面積、樹種及數量</text:span><text:span text:style-name="T90">資料編製。</text:span></text:p>
      <text:list text:style-name="LFO1" text:continue-numbering="true">
        <text:list-item>
          <text:list>
            <text:list-item>
              <text:p text:style-name="P91">統計資料交叉查核及確保資料合理性之機制：由電腦系統自動進行加總交叉查核。</text:p>
            </text:list-item>
          </text:list>
        </text:list-item>
        <text:list-item>
          <text:p text:style-name="P92"><text:span text:style-name="T93">須注意及預定改變之事項：表號</text:span><text:span text:style-name="T94"><text:s/>11233-01-01-3</text:span></text:p>
        </text:list-item>
        <text:list-item>
          <text:p text:style-name="P95"><text:span text:style-name="T96">其他事項：無。</text:span></text:p>
        </text:list-item>
      </text:list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0:00Z</meta:creation-date>
    <dc:date>2022-09-22T18:0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