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333in" fo:text-indent="1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P110" style:parent-style-name="內文" style:family="paragraph">
      <style:paragraph-properties style:line-height-at-least="0in" fo:margin-left="0.66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5in">
        <style:tab-stops/>
      </style:paragraph-properties>
    </style:style>
    <style:style style:name="P12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豐原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豐原區公所會計室</text:p>
            </text:list-item>
            <text:list-item>
              <text:p text:style-name="P9"><text:span text:style-name="T10">編製單位：</text:span><text:span text:style-name="T11">臺中市</text:span><text:span text:style-name="T12">豐原</text:span><text:span text:style-name="T13">區</text:span><text:span text:style-name="T14">公所</text:span><text:span text:style-name="T15">農建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5222106 #381~383</text:span></text:p>
            </text:list-item>
            <text:list-item>
              <text:p text:style-name="P21"><text:span text:style-name="T22">傳真：</text:span><text:span text:style-name="T23">04-</text:span><text:span text:style-name="T24">25252196</text:span></text:p>
            </text:list-item>
            <text:list-item>
              <text:p text:style-name="P25"><text:span text:style-name="T26">電子信箱：</text:span><text:span text:style-name="T27">a</text:span><text:span text:style-name="T28">x520104@taichung.gov.tw</text:span><text:span text:style-name="T29"><text:s/>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<text:span text:style-name="T35">（）新聞稿 （</text:span><text:span text:style-name="T36">V</text:span><text:span text:style-name="T37">）報表 （）書刊，刊名：<text:s/></text:span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（v）線上書刊及資料庫，網址：</text:p>
      <text:p text:style-name="P40"><text:span text:style-name="T41">https://govstat.taichung.gov.tw/TCSTAT/page/kcg01_2.aspx?Mid1=387590000A</text:span><text:span text:style-name="T42">（）磁片 <text:s text:c="3"/>（）光碟片 <text:s/>（）其他</text:span>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地區範圍及對象：</text:span><text:span text:style-name="T46">本區內之林地，無論其所有權屬於國有、公有、</text:span><text:span text:style-name="T47"><text:line-break/></text:span><text:span text:style-name="T48"><text:s text:c="19"/></text:span><text:span text:style-name="T49">私有林地之造林均為統計對象。</text:span><text:span text:style-name="T50"><text:s/></text:span></text:p>
            </text:list-item>
            <text:list-item>
              <text:p text:style-name="P51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2">統計項目定義：</text:p>
            </text:list-item>
          </text:list>
        </text:list-item>
      </text:list>
      <text:p text:style-name="P53"><text:span text:style-name="T54">(一)</text:span><text:span text:style-name="T55">計畫案年度：應填計畫案實施之會計年度。</text:span></text:p>
      <text:p text:style-name="P56"><text:span text:style-name="T57">(</text:span><text:span text:style-name="T58">二</text:span><text:span text:style-name="T59">)</text:span><text:span text:style-name="T60">計畫案號碼：指辦理造林機關或團體依年度擬訂造林計畫所編定之號</text:span><text:span text:style-name="T61"><text:line-break/></text:span><text:span text:style-name="T62">碼，如屬林務局補助經費者，應填林務局核准之預定號碼，屬各機關自籌經費直營者即填自行擬訂之工作號碼，如無即留空白。</text:span></text:p>
      <text:p text:style-name="P63"><text:span text:style-name="T64">(三)</text:span><text:span text:style-name="T65">區或事業區：指造林所在地，填各該造林之區(事業區)名稱。</text:span><text:span text:style-name="T66"><text:s/></text:span></text:p>
      <text:p text:style-name="P67"><text:span text:style-name="T68">(四)</text:span><text:span text:style-name="T69">工作種類：指新植、補植、撫育、育苗</text:span><text:span text:style-name="T70">……</text:span><text:span text:style-name="T71">等。</text:span></text:p>
      <text:p text:style-name="P72"><text:span text:style-name="T73">(五)</text:span><text:span text:style-name="T74">預定數量：指造林計畫預定之造林面積與株數全年總數。</text:span></text:p>
      <text:p text:style-name="P75"><text:span text:style-name="T76">(六)</text:span><text:span text:style-name="T77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8">統計單位：(新植、補植、撫育)公頃、(育苗)平方公尺、株。</text:p>
            </text:list-item>
            <text:list-item>
              <text:p text:style-name="P79"><text:span text:style-name="T80">統計分類：</text:span><text:span text:style-name="T81">按預定數量、實行數</text:span><text:span text:style-name="T82">量、異動事項分。</text:span></text:p>
            </text:list-item>
            <text:list-item>
              <text:p text:style-name="P83">發布週期：季。</text:p>
            </text:list-item>
            <text:list-item>
              <text:p text:style-name="P84">時效：<text:s/>13日。</text:p>
            </text:list-item>
            <text:list-item>
              <text:p text:style-name="P85">資料變革：無。</text:p>
            </text:list-item>
          </text:list>
        </text:list-item>
        <text:list-item>
          <text:p text:style-name="P86">公開資料發布訊息</text:p>
          <text:list text:continue-numbering="true">
            <text:list-item>
              <text:p text:style-name="P87"><text:span text:style-name="T88">預告發布日期：</text:span><text:span text:style-name="T89">每季終了</text:span><text:span text:style-name="T90">13</text:span><text:span text:style-name="T91">日。</text:span><text:span text:style-name="T92">(</text:span><text:span text:style-name="T93">原訂預告發布日期如遇例假日或國定假</text:span></text:p>
            </text:list-item>
          </text:list>
        </text:list-item>
      </text:list>
      <text:p text:style-name="P94"><text:span text:style-name="T95">日則延至下一個工作日發布</text:span><text:span text:style-name="T96">)</text:span></text:p>
      <text:list text:style-name="LFO1" text:continue-numbering="true">
        <text:list-item>
          <text:list>
            <text:list-item>
              <text:p text:style-name="P97"><text:span text:style-name="T98">同步發送單位：</text:span><text:span text:style-name="T99">臺中市政府主計處</text:span><text:span text:style-name="T100">。</text:span></text:p>
            </text:list-item>
          </text:list>
        </text:list-item>
        <text:list-item>
          <text:p text:style-name="P101">資料品質</text:p>
          <text:list text:continue-numbering="true">
            <text:list-item>
              <text:p text:style-name="P102"><text:span text:style-name="T103">統計指標編製方法與資料來源說明：</text:span><text:span text:style-name="T104"><text:line-break/></text:span><text:span text:style-name="T105">(一)</text:span><text:span text:style-name="T106"><text:s/></text:span><text:span text:style-name="T107">一般說明：造林性質依照林務局訂定之造林性質類別(耕地防風林、</text:span><text:span text:style-name="T108"><text:line-break/></text:span><text:span text:style-name="T109"><text:s text:c="15"/>海岸林、區外保安林)填列。</text:span></text:p>
            </text:list-item>
          </text:list>
        </text:list-item>
      </text:list>
      <text:p text:style-name="P110"><text:span text:style-name="T111">(二)</text:span><text:span text:style-name="T112"><text:s/></text:span><text:span text:style-name="T113">本所農建課依據實際情形編製。</text:span></text:p>
      <text:list text:style-name="LFO1" text:continue-numbering="true">
        <text:list-item>
          <text:list>
            <text:list-item>
              <text:p text:style-name="P114">統計資料交叉查核及確保資料合理性之機制：由電腦系統自動進行加總交叉查核。</text:p>
            </text:list-item>
          </text:list>
        </text:list-item>
        <text:list-item>
          <text:p text:style-name="P115"><text:span text:style-name="T116">須注意及預定改變之事項：表號</text:span><text:span text:style-name="T117"><text:s/></text:span><text:span text:style-name="T118">11233-01-01-3</text:span></text:p>
        </text:list-item>
        <text:list-item>
          <text:p text:style-name="P119"><text:span text:style-name="T120">其他事項：無。</text:span>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21-08-26T0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