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list-style-name="LFO1" style:family="paragraph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1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0.5833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line-height-at-least="0in" fo:margin-left="0.6881in" fo:text-indent="-0.1048in">
        <style:tab-stops/>
      </style:paragraph-properties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list-style-name="LFO1" style:family="paragraph"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P54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P6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P7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P73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5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left="0.3333in" fo:text-indent="1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list-style-name="LFO1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list-style-name="LFO1" style:family="paragraph">
      <style:paragraph-properties style:line-height-at-least="0in"/>
      <style:text-properties style:font-name-asian="標楷體"/>
    </style:style>
    <style:style style:name="P9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P108" style:parent-style-name="內文" style:family="paragraph">
      <style:paragraph-properties style:line-height-at-least="0in" fo:margin-left="0.669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list-style-name="LFO1" style:family="paragraph">
      <style:paragraph-properties style:contextual-spacing="true" style:line-height-at-least="0.0118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list-style-name="LFO1" style:family="paragraph">
      <style:paragraph-properties style:line-height-at-least="0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list-style-name="LFO1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in" fo:margin-left="0.5in">
        <style:tab-stops/>
      </style:paragraph-properties>
    </style:style>
    <style:style style:name="P126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西屯區</text:span><text:span text:style-name="T5">造林工作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中市西屯區公所會計室</text:p>
            </text:list-item>
            <text:list-item>
              <text:p text:style-name="P8"><text:span text:style-name="T9">編製單位：</text:span><text:span text:style-name="T10">臺中市</text:span><text:span text:style-name="T11">西屯區</text:span><text:span text:style-name="T12">公所</text:span><text:span text:style-name="T13">農業及建設課</text:span></text:p>
            </text:list-item>
            <text:list-item>
              <text:p text:style-name="P14"><text:span text:style-name="T15">聯絡電話：</text:span><text:span text:style-name="T16">04-</text:span><text:span text:style-name="T17">22556333#</text:span><text:span text:style-name="T18">406</text:span></text:p>
            </text:list-item>
            <text:list-item>
              <text:p text:style-name="P19"><text:span text:style-name="T20">傳真：</text:span><text:span text:style-name="T21">04-</text:span><text:span text:style-name="T22">22521316</text:span></text:p>
            </text:list-item>
            <text:list-item>
              <text:p text:style-name="P23"><text:span text:style-name="T24">電子信箱：</text:span><text:span text:style-name="T25">happykidd@taichung.gov.tw</text:span></text:p>
            </text:list-item>
          </text:list>
        </text:list-item>
        <text:list-item>
          <text:p text:style-name="P26">發布形式</text:p>
          <text:list text:continue-numbering="true">
            <text:list-item>
              <text:p text:style-name="P27">口頭：</text:p>
            </text:list-item>
          </text:list>
        </text:list-item>
      </text:list>
      <text:p text:style-name="P28">（）記者會或說明會</text:p>
      <text:list text:style-name="LFO1" text:continue-numbering="true">
        <text:list-item>
          <text:list>
            <text:list-item>
              <text:p text:style-name="P29">書面：</text:p>
            </text:list-item>
          </text:list>
        </text:list-item>
      </text:list>
      <text:p text:style-name="P30"><text:span text:style-name="T31">（）新聞稿<text:s/></text:span><text:span text:style-name="T32">（</text:span><text:span text:style-name="T33">V</text:span><text:span text:style-name="T34">）</text:span><text:span text:style-name="T35">報表 （）書刊，刊名：<text:s/></text:span></text:p>
      <text:list text:style-name="LFO1" text:continue-numbering="true">
        <text:list-item>
          <text:list>
            <text:list-item>
              <text:p text:style-name="P36">電子媒體：</text:p>
            </text:list-item>
          </text:list>
        </text:list-item>
      </text:list>
      <text:p text:style-name="P37">（v）線上書刊及資料庫，網址：</text:p>
      <text:p text:style-name="P38"><text:span text:style-name="T39">http://govstat.taichung.gov.tw/TCSTAT/Page/kcg01_2.aspx?Mid1=387560000A</text:span><text:span text:style-name="T40">（）磁片 <text:s text:c="3"/>（）光碟片 <text:s/>（）其他</text:span></text:p>
      <text:list text:style-name="LFO1" text:continue-numbering="true">
        <text:list-item>
          <text:p text:style-name="P41">資料範圍、週期及時效</text:p>
          <text:list text:continue-numbering="true">
            <text:list-item>
              <text:p text:style-name="P42"><text:span text:style-name="T43">統計地區範圍及對象：</text:span><text:span text:style-name="T44">本區內之林地，無論其所有權屬於國有、公有、</text:span><text:span text:style-name="T45"><text:line-break/></text:span><text:span text:style-name="T46"><text:s text:c="19"/></text:span><text:span text:style-name="T47">私有林地之造林均為統計對象。</text:span><text:span text:style-name="T48"><text:s/></text:span></text:p>
            </text:list-item>
            <text:list-item>
              <text:p text:style-name="P49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50">統計項目定義：</text:p>
            </text:list-item>
          </text:list>
        </text:list-item>
      </text:list>
      <text:p text:style-name="P51"><text:span text:style-name="T52">(一)</text:span><text:span text:style-name="T53">計畫案年度：應填計畫案實施之會計年度。</text:span></text:p>
      <text:p text:style-name="P54"><text:span text:style-name="T55">(</text:span><text:span text:style-name="T56">二</text:span><text:span text:style-name="T57">)</text:span><text:span text:style-name="T58">計畫案號碼：指辦理造林機關或團體依年度擬訂造林計畫所編定之號</text:span><text:span text:style-name="T59"><text:line-break/></text:span><text:span text:style-name="T60">碼，如屬林務局補助經費者，應填林務局核准之預定號碼，屬各機關自籌經費直營者即填自行擬訂之工作號碼，如無即留空白。</text:span></text:p>
      <text:p text:style-name="P61"><text:span text:style-name="T62">(三)</text:span><text:span text:style-name="T63">區或事業區：指造林所在地，填各該造林之區(事業區)名稱。</text:span><text:span text:style-name="T64"><text:s/></text:span></text:p>
      <text:p text:style-name="P65"><text:span text:style-name="T66">(四)</text:span><text:span text:style-name="T67">工作種類：指新植、補植、撫育、育苗</text:span><text:span text:style-name="T68">……</text:span><text:span text:style-name="T69">等。</text:span></text:p>
      <text:p text:style-name="P70"><text:span text:style-name="T71">(五)</text:span><text:span text:style-name="T72">預定數量：指造林計畫預定之造林面積與株數全年總數。</text:span></text:p>
      <text:p text:style-name="P73"><text:span text:style-name="T74">(六)</text:span><text:span text:style-name="T75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76">統計單位：(新植、補植、撫育)公頃、(育苗)平方公尺、株。</text:p>
            </text:list-item>
            <text:list-item>
              <text:p text:style-name="P77"><text:span text:style-name="T78">統計分類：</text:span><text:span text:style-name="T79">按預定數量、實行數</text:span><text:span text:style-name="T80">量、異動事項分。</text:span></text:p>
            </text:list-item>
            <text:list-item>
              <text:p text:style-name="P81">發布週期：季。</text:p>
            </text:list-item>
            <text:list-item>
              <text:p text:style-name="P82">時效：<text:s/>13日。</text:p>
            </text:list-item>
            <text:list-item>
              <text:p text:style-name="P83">資料變革：無。</text:p>
            </text:list-item>
          </text:list>
        </text:list-item>
        <text:list-item>
          <text:p text:style-name="P84">公開資料發布訊息</text:p>
          <text:list text:continue-numbering="true">
            <text:list-item>
              <text:p text:style-name="P85"><text:span text:style-name="T86">預告發布日期：</text:span><text:span text:style-name="T87">每季終了</text:span><text:span text:style-name="T88">13</text:span><text:span text:style-name="T89">日。</text:span><text:span text:style-name="T90">(</text:span><text:span text:style-name="T91">原訂預告發布日期如遇例假日或國定假</text:span></text:p>
            </text:list-item>
          </text:list>
        </text:list-item>
      </text:list>
      <text:p text:style-name="P92"><text:span text:style-name="T93">日則延至下一個工作日發布</text:span><text:span text:style-name="T94">)</text:span></text:p>
      <text:list text:style-name="LFO1" text:continue-numbering="true">
        <text:list-item>
          <text:list>
            <text:list-item>
              <text:p text:style-name="P95"><text:span text:style-name="T96">同步發送單位：</text:span><text:span text:style-name="T97">臺中市政府主計處。</text:span></text:p>
            </text:list-item>
          </text:list>
        </text:list-item>
        <text:list-item>
          <text:p text:style-name="P98">資料品質</text:p>
          <text:list text:continue-numbering="true">
            <text:list-item>
              <text:p text:style-name="P99"><text:span text:style-name="T100">統計指標編製方法與資料來源說明：</text:span><text:span text:style-name="T101"><text:line-break/></text:span><text:span text:style-name="T102">(一)</text:span><text:span text:style-name="T103"><text:s/></text:span><text:span text:style-name="T104">一般說明：造林性質依照林務局訂定之造林性質類別(耕地防風林、</text:span><text:span text:style-name="T105"><text:line-break/></text:span><text:span text:style-name="T106"><text:s text:c="10"/></text:span><text:span text:style-name="T107"><text:s text:c="5"/>海岸林、區外保安林)填列。</text:span></text:p>
            </text:list-item>
          </text:list>
        </text:list-item>
      </text:list>
      <text:p text:style-name="P108"><text:span text:style-name="T109">(二)</text:span><text:span text:style-name="T110">本所</text:span><text:span text:style-name="T111">農業及建設課</text:span><text:span text:style-name="T112">依據</text:span><text:span text:style-name="T113">造林面積、樹種及數量</text:span><text:span text:style-name="T114">資料編製。</text:span></text:p>
      <text:list text:style-name="LFO1" text:continue-numbering="true">
        <text:list-item>
          <text:list>
            <text:list-item>
              <text:p text:style-name="P115"><text:span text:style-name="T116">統計資料交叉查核及確保資料合理性之機制：</text:span><text:span text:style-name="T117">由電腦系統自動</text:span><text:span text:style-name="T118">進行加總交叉查核。</text:span></text:p>
            </text:list-item>
          </text:list>
        </text:list-item>
        <text:list-item>
          <text:p text:style-name="P119"><text:span text:style-name="T120">須注意及預定改變之事項：表號</text:span><text:span text:style-name="T121"><text:s/></text:span><text:span text:style-name="T122">11233-01-01-3</text:span></text:p>
        </text:list-item>
        <text:list-item>
          <text:p text:style-name="P123"><text:span text:style-name="T124">其他事項：無。</text:span></text:p>
        </text:list-item>
      </text:list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2-09-22T07:27:00Z</meta:creation-date>
    <dc:date>2022-09-22T07:27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