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font-size-complex="12pt"/>
    </style:style>
    <style:style style:name="P13" style:parent-style-name="內文" style:list-style-name="LFO1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list-style-name="LFO1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8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line-height-at-least="0in" fo:margin-left="0.5833in" fo:text-indent="-0.1666in">
        <style:tab-stops/>
      </style:paragraph-properties>
    </style:style>
    <style:style style:name="T30" style:parent-style-name="預設段落字型" style:family="text">
      <style:text-properties fo:color="#0000FF" style:font-size-complex="12pt" style:text-underline-type="single" style:text-underline-style="solid" style:text-underline-width="auto" style:text-underline-mode="continuous" style:text-underline-color="#000000"/>
    </style:style>
    <style:style style:name="T31" style:parent-style-name="預設段落字型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list-style-name="LFO1" style:family="paragraph"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Arial" style:font-size-complex="12pt"/>
    </style:style>
    <style:style style:name="P43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Arial" style:font-size-complex="12pt"/>
    </style:style>
    <style:style style:name="T46" style:parent-style-name="預設段落字型" style:family="text">
      <style:text-properties style:font-name="標楷體" style:font-name-asian="標楷體" style:font-name-complex="Arial" style:font-size-complex="12pt"/>
    </style:style>
    <style:style style:name="P4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Arial" style:font-size-complex="12pt"/>
    </style:style>
    <style:style style:name="P5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P56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P5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7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margin-left="0.3333in" fo:text-indent="1.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list-style-name="LFO1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list-style-name="LFO1" style:family="paragraph">
      <style:paragraph-properties style:line-height-at-least="0in"/>
      <style:text-properties style:font-name-asian="標楷體"/>
    </style:style>
    <style:style style:name="P7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P8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style:font-size-complex="12pt"/>
    </style:style>
    <style:style style:name="P86" style:parent-style-name="內文" style:family="paragraph">
      <style:paragraph-properties style:line-height-at-least="0in" fo:margin-left="0.6694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P90" style:parent-style-name="內文" style:list-style-name="LFO1" style:family="paragraph">
      <style:paragraph-properties style:line-height-at-least="0.0118in"/>
      <style:text-properties style:font-name-asian="標楷體"/>
    </style:style>
    <style:style style:name="P91" style:parent-style-name="內文" style:list-style-name="LFO1" style:family="paragraph">
      <style:paragraph-properties style:line-height-at-least="0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list-style-name="LFO1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style:line-height-at-least="0in" fo:margin-left="0.5in">
        <style:tab-stops/>
      </style:paragraph-properties>
    </style:style>
    <style:style style:name="P97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石岡</text:span><text:span text:style-name="T5">區</text:span><text:span text:style-name="T6">造林工作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中市石岡區公所會計室</text:p>
            </text:list-item>
            <text:list-item>
              <text:p text:style-name="P9"><text:span text:style-name="T10">編製單位：臺中市</text:span><text:span text:style-name="T11">石岡區公所農業及建設</text:span><text:span text:style-name="T12">課</text:span></text:p>
            </text:list-item>
            <text:list-item>
              <text:p text:style-name="P13"><text:span text:style-name="T14">聯絡電話：</text:span><text:span text:style-name="T15">04-25722511</text:span></text:p>
            </text:list-item>
            <text:list-item>
              <text:p text:style-name="P16"><text:span text:style-name="T17">傳真：</text:span><text:span text:style-name="T18">04-25722093</text:span></text:p>
            </text:list-item>
            <text:list-item>
              <text:p text:style-name="P19"><text:span text:style-name="T20">電子信箱：</text:span><text:span text:style-name="T21">Lee5713@taichung.gov.tw</text:span></text:p>
            </text:list-item>
          </text:list>
        </text:list-item>
        <text:list-item>
          <text:p text:style-name="P22">發布形式</text:p>
          <text:list text:continue-numbering="true">
            <text:list-item>
              <text:p text:style-name="P23">口頭：</text:p>
            </text:list-item>
          </text:list>
        </text:list-item>
      </text:list>
      <text:p text:style-name="P24">（）記者會或說明會</text:p>
      <text:list text:style-name="LFO1" text:continue-numbering="true">
        <text:list-item>
          <text:list>
            <text:list-item>
              <text:p text:style-name="P25">書面：</text:p>
            </text:list-item>
          </text:list>
        </text:list-item>
      </text:list>
      <text:p text:style-name="P26">（）新聞稿 （v）報表 （）書刊，刊名：<text:s/></text:p>
      <text:list text:style-name="LFO1" text:continue-numbering="true">
        <text:list-item>
          <text:list>
            <text:list-item>
              <text:p text:style-name="P27">電子媒體：</text:p>
            </text:list-item>
          </text:list>
        </text:list-item>
      </text:list>
      <text:p text:style-name="P28">（v）線上書刊及資料庫，網址：</text:p>
      <text:p text:style-name="P29"><text:span text:style-name="T30">http://govstat.taichung.gov.tw/TCSTAT/Page/kcg01_2.aspx?Mid1=387770000A</text:span><text:span text:style-name="T31"><text:s/></text:span><text:span text:style-name="T32">（）磁片 <text:s text:c="3"/>（）光碟片 <text:s/>（）其他</text:span></text:p>
      <text:list text:style-name="LFO1" text:continue-numbering="true">
        <text:list-item>
          <text:p text:style-name="P33">資料範圍、週期及時效</text:p>
          <text:list text:continue-numbering="true">
            <text:list-item>
              <text:p text:style-name="P34"><text:span text:style-name="T35">統計地區範圍及對象：本區內之林地，無論其所有權屬於國有、公有、</text:span><text:span text:style-name="T36"><text:line-break/><text:s text:c="19"/>私有林地之造林均為統計對象。</text:span><text:span text:style-name="T37"><text:s/></text:span></text:p>
            </text:list-item>
            <text:list-item>
              <text:p text:style-name="P38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39">統計項目定義：</text:p>
            </text:list-item>
          </text:list>
        </text:list-item>
      </text:list>
      <text:p text:style-name="P40"><text:span text:style-name="T41">(一)</text:span><text:span text:style-name="T42">計畫案年度：應填計畫案實施之會計年度。</text:span></text:p>
      <text:p text:style-name="P43"><text:span text:style-name="T44">(二)</text:span><text:span text:style-name="T45">計畫案號碼：指辦理造林機關或團體依年度擬訂造林計畫所編定之號</text:span><text:span text:style-name="T46"><text:line-break/>碼，如屬林務局補助經費者，應填林務局核准之預定號碼，屬各機關自籌經費直營者即填自行擬訂之工作號碼，如無即留空白。</text:span></text:p>
      <text:p text:style-name="P47"><text:span text:style-name="T48">(三)區或事業區：指造林所在地，填各該造林之區(事業區)名稱。</text:span><text:span text:style-name="T49"><text:s/></text:span></text:p>
      <text:p text:style-name="P50"><text:span text:style-name="T51">(四)</text:span><text:span text:style-name="T52">工作種類：指新植、補植、撫育、育苗……等。</text:span></text:p>
      <text:p text:style-name="P53"><text:span text:style-name="T54">(五)</text:span><text:span text:style-name="T55">預定數量：指造林計畫預定之造林面積與株數全年總數。</text:span></text:p>
      <text:p text:style-name="P56"><text:span text:style-name="T57">(六)</text:span><text:span text:style-name="T58">實行數量：指當季實際造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59">統計單位：(新植、補植、撫育)公頃、(育苗)平方公尺、株。</text:p>
            </text:list-item>
            <text:list-item>
              <text:p text:style-name="P60"><text:span text:style-name="T61">統計分類：按預定數量、實行數</text:span><text:span text:style-name="T62">量、異動事項分。</text:span></text:p>
            </text:list-item>
            <text:list-item>
              <text:p text:style-name="P63">發布週期：季。</text:p>
            </text:list-item>
            <text:list-item>
              <text:p text:style-name="P64">時效： 13日。</text:p>
            </text:list-item>
            <text:list-item>
              <text:p text:style-name="P65">資料變革：無。</text:p>
            </text:list-item>
          </text:list>
        </text:list-item>
        <text:list-item>
          <text:p text:style-name="P66">公開資料發布訊息</text:p>
          <text:list text:continue-numbering="true">
            <text:list-item>
              <text:p text:style-name="P67"><text:span text:style-name="T68">預告發布日期：每季終了</text:span><text:span text:style-name="T69">13</text:span><text:span text:style-name="T70">日。</text:span><text:span text:style-name="T71">(原訂預告發布日期如遇例假日或國定假</text:span></text:p>
            </text:list-item>
          </text:list>
        </text:list-item>
      </text:list>
      <text:p text:style-name="P72"><text:span text:style-name="T73">日則延至下一個工作日發布)</text:span></text:p>
      <text:list text:style-name="LFO1" text:continue-numbering="true">
        <text:list-item>
          <text:list>
            <text:list-item>
              <text:p text:style-name="P74"><text:span text:style-name="T75">同步發送單位</text:span><text:span text:style-name="T76">：臺中市政府主計處。</text:span></text:p>
            </text:list-item>
          </text:list>
        </text:list-item>
        <text:list-item>
          <text:p text:style-name="P77">資料品質</text:p>
          <text:soft-page-break/>
          <text:list text:continue-numbering="true">
            <text:list-item>
              <text:p text:style-name="P78"><text:span text:style-name="T79">統計指標編製方法與資料來源說明：</text:span><text:span text:style-name="T80"><text:line-break/></text:span><text:span text:style-name="T81">(一)</text:span><text:span text:style-name="T82"><text:s/></text:span><text:span text:style-name="T83">一般說明：造林性質依照林務局訂定之造林性質類別(耕地防風</text:span></text:p>
            </text:list-item>
            <text:list-item>
              <text:p text:style-name="P84"><text:span text:style-name="T85"><text:s text:c="15"/>林、海岸林、區外保安林)填列。</text:span></text:p>
            </text:list-item>
          </text:list>
        </text:list-item>
      </text:list>
      <text:p text:style-name="P86"><text:span text:style-name="T87">(二)</text:span><text:span text:style-name="T88"><text:s/></text:span><text:span text:style-name="T89">本所農業及建設課依實際情形編製。</text:span></text:p>
      <text:list text:style-name="LFO1" text:continue-numbering="true">
        <text:list-item>
          <text:list>
            <text:list-item>
              <text:p text:style-name="P90">統計資料交叉查核及確保資料合理性之機制：由電腦系統自動進行加總交叉查核。</text:p>
            </text:list-item>
          </text:list>
        </text:list-item>
        <text:list-item>
          <text:p text:style-name="P91"><text:span text:style-name="T92">須注意及預定改變之事項：表號</text:span><text:span text:style-name="T93"><text:s/>11233-01-01-3</text:span></text:p>
        </text:list-item>
        <text:list-item>
          <text:p text:style-name="P94"><text:span text:style-name="T95">其他事項：無。</text:span></text:p>
        </text:list-item>
      </text:list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12-19T07:07:00Z</meta:creation-date>
    <dc:date>2022-12-19T07:07:00Z</dc:date>
    <meta:print-date>2014-08-28T09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42" meta:row-count="7" meta:non-whitespace-character-count="889"/>
  </office:meta>
</office:document-meta>
</file>