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size-complex="12pt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3333in" fo:text-indent="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style:line-height-at-least="0in" fo:margin-left="0.66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contextual-spacing="true" style:line-height-at-least="0.0118in"/>
      <style:text-properties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 fo:margin-left="0.5in">
        <style:tab-stops/>
      </style:paragraph-properties>
    </style:style>
    <style:style style:name="P11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潭子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潭子區公所會計室</text:p>
            </text:list-item>
            <text:list-item>
              <text:p text:style-name="P8"><text:span text:style-name="T9">編製單位：</text:span><text:span text:style-name="T10">臺中市</text:span><text:span text:style-name="T11">潭子區</text:span><text:span text:style-name="T12">公所</text:span><text:span text:style-name="T13">農業</text:span><text:span text:style-name="T14">課</text:span></text:p>
            </text:list-item>
            <text:list-item>
              <text:p text:style-name="P15"><text:span text:style-name="T16">聯絡電話：</text:span><text:span text:style-name="T17">04-</text:span><text:span text:style-name="T18">253</text:span><text:span text:style-name="T19">88699</text:span><text:span text:style-name="T20">-</text:span><text:span text:style-name="T21">1207</text:span></text:p>
            </text:list-item>
            <text:list-item>
              <text:p text:style-name="P22"><text:span text:style-name="T23">傳真：</text:span><text:span text:style-name="T24">04-</text:span><text:span text:style-name="T25">253</text:span><text:span text:style-name="T26">81499</text:span></text:p>
            </text:list-item>
            <text:list-item>
              <text:p text:style-name="P27"><text:span text:style-name="T28">電子信箱：</text:span><text:span text:style-name="T29">tanzih97@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V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v）線上書刊及資料庫，網址：</text:p>
      <text:p text:style-name="P37"><text:s text:c="5"/>http://govstat.taichung.gov.tw/TCSTAT/Page/kcg01_1.aspx?Mid1</text:p>
      <text:p text:style-name="P38"><text:s text:c="5"/>=387730000A</text:p>
      <text:p text:style-name="P39">（）磁片 <text:s text:c="3"/>（）光碟片 <text:s/>（）其他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本區內之林地，無論其所有權屬於國有、公有、</text:span><text:span text:style-name="T44"><text:line-break/></text:span><text:span text:style-name="T45"><text:s text:c="19"/></text:span><text:span text:style-name="T46">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計畫案年度：應填計畫案實施之會計年度。</text:span></text:p>
      <text:p text:style-name="P53"><text:span text:style-name="T54">(</text:span><text:span text:style-name="T55">二</text:span><text:span text:style-name="T56">)</text:span><text:span text:style-name="T57">計畫案號碼：指辦理造林機關或團體依年度擬訂造林計畫所編定之號</text:span><text:span text:style-name="T58"><text:line-break/></text:span><text:span text:style-name="T59">碼，如屬林務局補助經費者，應填林務局核准之預定號碼，屬各機關自籌經費直營者即填自行擬訂之工作號碼，如無即留空白。</text:span></text:p>
      <text:p text:style-name="P60"><text:span text:style-name="T61">(三)</text:span><text:span text:style-name="T62">區或事業區：指造林所在地，填各該造林之區(事業區)名稱。</text:span><text:span text:style-name="T63"><text:s/></text:span></text:p>
      <text:p text:style-name="P64"><text:span text:style-name="T65">(四)</text:span><text:span text:style-name="T66">工作種類：指新植、補植、撫育、育苗</text:span><text:span text:style-name="T67">……</text:span><text:span text:style-name="T68">等。</text:span></text:p>
      <text:p text:style-name="P69"><text:span text:style-name="T70">(五)</text:span><text:span text:style-name="T71">預定數量：指造林計畫預定之造林面積與株數全年總數。</text:span></text:p>
      <text:p text:style-name="P72"><text:span text:style-name="T73">(六)</text:span><text:span text:style-name="T74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5">統計單位：(新植、補植、撫育)公頃、(育苗)平方公尺、株。</text:p>
            </text:list-item>
            <text:list-item>
              <text:p text:style-name="P76"><text:span text:style-name="T77">統計分類：</text:span><text:span text:style-name="T78">按預定數量、實行數</text:span><text:span text:style-name="T79">量、異動事項分。</text:span></text:p>
            </text:list-item>
            <text:list-item>
              <text:p text:style-name="P80">發布週期：季。</text:p>
            </text:list-item>
            <text:list-item>
              <text:p text:style-name="P81">時效：<text:s/>13日。</text:p>
            </text:list-item>
            <text:list-item>
              <text:p text:style-name="P82">資料變革：無。</text:p>
            </text:list-item>
          </text:list>
        </text:list-item>
        <text:list-item>
          <text:p text:style-name="P83">公開資料發布訊息</text:p>
          <text:list text:continue-numbering="true">
            <text:list-item>
              <text:p text:style-name="P84"><text:span text:style-name="T85">預告發布日期：</text:span><text:span text:style-name="T86">每季終了</text:span><text:span text:style-name="T87">13</text:span><text:span text:style-name="T88">日。</text:span><text:span text:style-name="T89">(</text:span><text:span text:style-name="T90">原訂預告發布日期如遇例假日或國定假</text:span></text:p>
            </text:list-item>
          </text:list>
        </text:list-item>
      </text:list>
      <text:p text:style-name="P91"><text:span text:style-name="T92">日則延至下一個工作日發布</text:span><text:span text:style-name="T93">)</text:span></text:p>
      <text:list text:style-name="LFO1" text:continue-numbering="true">
        <text:list-item>
          <text:list>
            <text:list-item>
              <text:p text:style-name="P94"><text:span text:style-name="T95">同步發送單位：</text:span><text:span text:style-name="T96">臺中市政府主計處。</text:span></text:p>
            </text:list-item>
          </text:list>
        </text:list-item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<text:line-break/></text:span><text:span text:style-name="T101">(一)</text:span><text:span text:style-name="T102"><text:s/></text:span><text:span text:style-name="T103">一般說明：造林性質依照林務局訂定之造林性質類別(耕地防風林、</text:span><text:span text:style-name="T104"><text:line-break/></text:span><text:span text:style-name="T105"><text:s text:c="15"/>海岸林、區外保安林)填列。</text:span></text:p>
            </text:list-item>
          </text:list>
        </text:list-item>
      </text:list>
      <text:p text:style-name="P106"><text:span text:style-name="T107">(二)</text:span><text:span text:style-name="T108"><text:s/></text:span><text:span text:style-name="T109">本所農業課依據造林面積、樹種及數量資料編製。</text:span></text:p>
      <text:list text:style-name="LFO1" text:continue-numbering="true">
        <text:list-item>
          <text:list>
            <text:list-item>
              <text:p text:style-name="P110">統計資料交叉查核及確保資料合理性之機制：由電腦系統自動進行加總交叉查核。</text:p>
            </text:list-item>
          </text:list>
        </text:list-item>
        <text:list-item>
          <text:p text:style-name="P111"><text:span text:style-name="T112">須注意及預定改變之事項：表號</text:span><text:span text:style-name="T113"><text:s/></text:span><text:span text:style-name="T114">11233-01-01-3</text:span></text:p>
        </text:list-item>
        <text:list-item>
          <text:p text:style-name="P115"><text:span text:style-name="T116">其他事項：無。</text:span></text:p>
        </text:list-item>
      </text:list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8:00Z</meta:creation-date>
    <dc:date>2022-09-22T17:48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