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letter-spacing="-0.0027in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fo:letter-spacing="-0.0027in" fo:font-size="14pt" style:font-size-asian="14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style:line-height-at-least="0.1666in" fo:text-inden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language="af" fo:country="ZA"/>
    </style:style>
    <style:style style:name="T93" style:parent-style-name="預設段落字型" style:family="text">
      <style:text-properties style:font-name-asian="標楷體" fo:language="af" fo:country="ZA"/>
    </style:style>
    <style:style style:name="P9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anguage="af" fo:country="ZA"/>
    </style:style>
    <style:style style:name="T106" style:parent-style-name="預設段落字型" style:family="text">
      <style:text-properties style:font-name-asian="標楷體" fo:language="af" fo:country="ZA"/>
    </style:style>
    <style:style style:name="P10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縮排" style:family="paragraph">
      <style:paragraph-properties style:line-height-at-least="0.1666in" fo:margin-left="0in" fo:text-indent="0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language="af" fo:country="ZA"/>
    </style:style>
    <style:style style:name="P12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、礦與生物多樣性統計</text:span></text:p>
      <text:p text:style-name="內文"><text:span text:style-name="T6">資料項目：</text:span><text:span text:style-name="T7">臺中市太平區造林工作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農業及建設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13</text:span></text:p>
      <text:p text:style-name="P30"><text:span text:style-name="T31">＊傳真：</text:span><text:span text:style-name="T32"><text:s/></text:span></text:p>
      <text:p text:style-name="P33"><text:span text:style-name="T34">＊電子信箱：</text:span><text:span text:style-name="T35">leepang@taichung.gov.tw</text:span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V）報表<text:s text:c="2"/>（<text:s/>）書刊，刊名：</text:p>
      <text:p text:style-name="P41">＊電子媒體：</text:p>
      <text:p text:style-name="P42">（V）線上書刊及資料庫，網址：<text:s/></text:p>
      <text:p text:style-name="P43"><text:a xlink:href="https://govstat.taichung.gov.tw/TCSTAT/Page/kcg01_2.aspx?Mid1=387610000A" office:target-frame-name="_top" xlink:show="replace"><text:span text:style-name="T44">https://govstat.taichung.gov.tw/TCSTAT/Page/kcg01_2.aspx?Mid1=387610000A</text:span></text:a></text:p>
      <text:p text:style-name="P45"/>
      <text:p text:style-name="P46">（<text:s/>）磁片<text:s text:c="3"/>（<text:s/>）光碟片<text:s text:c="2"/>（<text:s/>）其他</text:p>
      <text:p text:style-name="P47">三、資料範圍、週期及時效</text:p>
      <text:p text:style-name="P48"><text:span text:style-name="T49"><text:s text:c="3"/></text:span><text:span text:style-name="T50">＊統計</text:span><text:span text:style-name="T51">地區</text:span><text:span text:style-name="T52">範圍及對象：</text:span><text:span text:style-name="T53">本轄區內之林地，無論其所有權屬於國有、公有、私有林地之造林均為統計對象。</text:span></text:p>
      <text:p text:style-name="P54"><text:span text:style-name="T55"><text:s text:c="3"/></text:span><text:span text:style-name="T56">＊統計標準時間：</text:span><text:span text:style-name="T57">以每年1月1日至3月底</text:span><text:span text:style-name="T58">、</text:span><text:span text:style-name="T59">4月1日至6月底</text:span><text:span text:style-name="T60">、</text:span><text:span text:style-name="T61">7月1日至9月底</text:span><text:span text:style-name="T62">、</text:span><text:span text:style-name="T63">10月1日至12月底之事實為準</text:span><text:span text:style-name="T64">。</text:span></text:p>
      <text:p text:style-name="P65"><text:s text:c="3"/>＊統計項目定義：</text:p>
      <text:p text:style-name="P66">（一）計畫案年度：應填計畫案實施之會計年度。</text:p>
      <text:p text:style-name="P67">（二）計畫案號碼：指辦理造林機關或團體依年度擬訂造林計畫所編定之號碼，如屬林</text:p>
      <text:p text:style-name="P68"><text:s text:c="6"/>務局補助經費者，應填林務局核准之預定號碼，屬各機關自籌經費直營者即</text:p>
      <text:p text:style-name="P69"><text:s text:c="6"/>填自行擬訂之工作號碼，如無即留空白。</text:p>
      <text:p text:style-name="P70">（三）區或事業區：指造林所在地，填各該造林之區(事業區)名稱。</text:p>
      <text:p text:style-name="P71">（四）工作種類：指新植、補植、撫育、育苗……等。</text:p>
      <text:p text:style-name="P72">（五）預定數量：指造林計畫預定之造林面積與株數全年總數。</text:p>
      <text:p text:style-name="P73"><text:span text:style-name="T74">（六）實行數量：指當季實際造林面積與數量。累計數應填會計年度截至該季之累計數。</text:span><text:span text:style-name="T75"><text:s text:c="4"/></text:span></text:p>
      <text:p text:style-name="P76"><text:s text:c="3"/>＊統計單位：面積採(新植、補植、撫育)公頃、單位採(育苗)平方公尺、數量採株</text:p>
      <text:p text:style-name="內文"><text:span text:style-name="T77"><text:s text:c="3"/></text:span><text:span text:style-name="T78">＊統計分類</text:span><text:span text:style-name="T79">：</text:span></text:p>
      <text:p text:style-name="P80"><text:span text:style-name="T81"><text:s text:c="4"/></text:span><text:span text:style-name="T82">按預定數量、實行數量、異動事項分。</text:span></text:p>
      <text:p text:style-name="P83"><text:s text:c="3"/>＊發布週期（指資料編製或產生之頻率，如月、季、年等）：季</text:p>
      <text:p text:style-name="P84"><text:span text:style-name="T85"><text:s/></text:span><text:span text:style-name="T86">＊時效（指統計標準時間至資料發布時間之間隔時間）：</text:span><text:span text:style-name="T87">13</text:span><text:span text:style-name="T88">日</text:span></text:p>
      <text:p text:style-name="P89"><text:span text:style-name="T90"><text:s/></text:span><text:span text:style-name="T91">＊資料變革：</text:span><text:span text:style-name="T92">無</text:span><text:span text:style-name="T93">。</text:span></text:p>
      <text:p text:style-name="P94"><text:span text:style-name="T95">四、</text:span><text:span text:style-name="T96">公開資料發布訊息</text:span></text:p>
      <text:p text:style-name="P97"><text:span text:style-name="T98">＊預告發布日期：</text:span><text:span text:style-name="T99">每季終了後13日</text:span><text:span text:style-name="T100">(</text:span><text:span text:style-name="T101">原訂預告發布日期如遇例假日或國定假日則延至下一個工作日發布</text:span><text:span text:style-name="T102">)。</text:span></text:p>
      <text:p text:style-name="P103"><text:span text:style-name="T104">＊同步發送單位：</text:span><text:span text:style-name="T105">臺中市政府主計處</text:span><text:span text:style-name="T106">。</text:span></text:p>
      <text:soft-page-break/>
      <text:p text:style-name="P107">五、資料品質</text:p>
      <text:p text:style-name="P108"><text:s/><text:s/><text:span text:style-name="T109"><text:s/></text:span><text:span text:style-name="T110">統計指標編製方法與資料來源說明：</text:span><text:span text:style-name="T111">本所農業及建設課</text:span><text:span text:style-name="T112">依據</text:span><text:span text:style-name="T113">造林面積、樹種及數量</text:span><text:span text:style-name="T114">資料編製。</text:span></text:p>
      <text:p text:style-name="P115"><text:span text:style-name="T116"><text:s text:c="3"/></text:span><text:span text:style-name="T117">統計資料交叉查核及確保資料合理性之機制：</text:span><text:span text:style-name="T118">由電腦系統自動進行加總交叉查核。</text:span></text:p>
      <text:p text:style-name="P119"><text:span text:style-name="T120">六、</text:span><text:span text:style-name="T121">須注意及</text:span><text:span text:style-name="T122">預定改變之事項：</text:span><text:span text:style-name="T123">表號</text:span><text:span text:style-name="T124">11233-01-01-3</text:span><text:span text:style-name="T125">。</text:span></text:p>
      <text:p text:style-name="P126"><text:span text:style-name="T12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20:00Z</meta:creation-date>
    <dc:date>2022-09-22T18:2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