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font-size-complex="12pt"/>
    </style:style>
    <style:style style:name="P6" style:parent-style-name="內文" style:list-style-name="LFO1" style:family="paragraph"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list-style-name="LFO1" style:family="paragraph">
      <style:paragraph-properties style:line-height-at-least="0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22" style:parent-style-name="內文" style:list-style-name="LFO1" style:family="paragraph">
      <style:paragraph-properties style:line-height-at-least="0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8" style:parent-style-name="內文" style:list-style-name="LFO1" style:family="paragraph">
      <style:text-properties style:font-name="標楷體" style:font-name-asian="標楷體"/>
    </style:style>
    <style:style style:name="P2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0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2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4" style:parent-style-name="內文" style:family="paragraph">
      <style:paragraph-properties style:line-height-at-least="0in" fo:margin-left="0.58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line-height-at-least="0in" fo:margin-left="0.6798in">
        <style:tab-stops/>
      </style:paragraph-properties>
    </style:style>
    <style:style style:name="T36" style:parent-style-name="超連結" style:family="text">
      <style:text-properties fo:font-size="14pt" style:font-size-asian="14pt" style:font-size-complex="14pt"/>
    </style:style>
    <style:style style:name="P37" style:parent-style-name="內文" style:family="paragraph">
      <style:paragraph-properties style:line-height-at-least="0in" fo:margin-left="0.6798in">
        <style:tab-stops/>
      </style:paragraph-properties>
      <style:text-properties style:font-name="標楷體" style:font-name-asian="標楷體"/>
    </style:style>
    <style:style style:name="P38" style:parent-style-name="內文" style:list-style-name="LFO1" style:family="paragraph">
      <style:text-properties style:font-name="標楷體" style:font-name-asian="標楷體"/>
    </style:style>
    <style:style style:name="P3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8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Arial" style:font-size-complex="12pt"/>
    </style:style>
    <style:style style:name="P51" style:parent-style-name="純文字" style:family="paragraph">
      <style:paragraph-properties style:line-height-at-least="0.1666in" fo:margin-left="1.9166in" fo:text-indent="-1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Arial" style:font-size-complex="12pt"/>
    </style:style>
    <style:style style:name="T56" style:parent-style-name="預設段落字型" style:family="text">
      <style:text-properties style:font-name="標楷體" style:font-name-asian="標楷體" style:font-name-complex="Arial" style:font-size-complex="12pt"/>
    </style:style>
    <style:style style:name="T57" style:parent-style-name="預設段落字型" style:family="text">
      <style:text-properties style:font-name="標楷體" style:font-name-asian="標楷體" style:font-name-complex="Arial" style:font-size-complex="12pt"/>
    </style:style>
    <style:style style:name="P58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2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name-complex="Arial" style:font-size-complex="12pt"/>
    </style:style>
    <style:style style:name="T65" style:parent-style-name="預設段落字型" style:family="text">
      <style:text-properties style:font-name="標楷體" style:font-name-asian="標楷體" style:font-name-complex="Arial" style:font-size-complex="12pt"/>
    </style:style>
    <style:style style:name="T66" style:parent-style-name="預設段落字型" style:family="text">
      <style:text-properties style:font-name="標楷體" style:font-name-asian="標楷體" style:font-name-complex="Arial" style:font-size-complex="12pt"/>
    </style:style>
    <style:style style:name="P6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Arial" style:font-size-complex="12pt"/>
    </style:style>
    <style:style style:name="P70" style:parent-style-name="純文字" style:family="paragraph">
      <style:paragraph-properties style:line-height-at-least="0.1666in" fo:margin-left="1.8333in" fo:text-indent="-1.2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Arial" style:font-size-complex="12pt"/>
    </style:style>
    <style:style style:name="P7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8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8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82" style:parent-style-name="內文" style:list-style-name="LFO1" style:family="paragraph"/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list-style-name="LFO1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list-style-name="LFO1" style:family="paragraph">
      <style:paragraph-properties style:line-height-at-least="0in"/>
      <style:text-properties style:font-name-asian="標楷體"/>
    </style:style>
    <style:style style:name="P9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style:font-size-complex="12pt"/>
    </style:style>
    <style:style style:name="T103" style:parent-style-name="預設段落字型" style:family="text">
      <style:text-properties style:font-name="標楷體" style:font-name-asian="標楷體" style:font-name-complex="Arial" style:font-size-complex="12pt"/>
    </style:style>
    <style:style style:name="T104" style:parent-style-name="預設段落字型" style:family="text">
      <style:text-properties style:font-name="標楷體" style:font-name-asian="標楷體" style:font-name-complex="Arial" style:font-size-complex="12pt"/>
    </style:style>
    <style:style style:name="P105" style:parent-style-name="內文" style:family="paragraph">
      <style:paragraph-properties style:line-height-at-least="0in" fo:margin-left="0.669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4pt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size-complex="14pt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list-style-name="LFO1" style:family="paragraph">
      <style:paragraph-properties style:line-height-at-least="0.0118in"/>
      <style:text-properties style:font-name-asian="標楷體"/>
    </style:style>
    <style:style style:name="P114" style:parent-style-name="內文" style:list-style-name="LFO1" style:family="paragraph">
      <style:paragraph-properties style:line-height-at-least="0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list-style-name="LFO1" style:family="paragraph">
      <style:paragraph-properties style:line-height-at-least="0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內文" style:family="paragraph">
      <style:paragraph-properties style:line-height-at-least="0in" fo:margin-left="0.5in">
        <style:tab-stops/>
      </style:paragraph-properties>
    </style:style>
    <style:style style:name="P124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大肚區</text:span><text:span text:style-name="T5">造林工作</text:span></text:p>
      <text:list text:style-name="LFO1" text:continue-numbering="true">
        <text:list-item>
          <text:p text:style-name="P6">發布及編製機關單位</text:p>
          <text:list text:continue-numbering="true">
            <text:list-item>
              <text:p text:style-name="P7"><text:span text:style-name="T8">發布機關、單位</text:span><text:span text:style-name="T9">：臺中市</text:span><text:span text:style-name="T10">大肚區</text:span><text:span text:style-name="T11">公所</text:span><text:span text:style-name="T12">會計室</text:span></text:p>
            </text:list-item>
            <text:list-item>
              <text:p text:style-name="P13"><text:span text:style-name="T14">編製單位：</text:span><text:span text:style-name="T15">臺中市</text:span><text:span text:style-name="T16">大肚區</text:span><text:span text:style-name="T17">公所</text:span><text:span text:style-name="T18">農業</text:span><text:span text:style-name="T19">課</text:span></text:p>
            </text:list-item>
            <text:list-item>
              <text:p text:style-name="P20">聯絡電話：04-26991105#146</text:p>
            </text:list-item>
            <text:list-item>
              <text:p text:style-name="P21">傳真：04-26982533</text:p>
            </text:list-item>
            <text:list-item>
              <text:p text:style-name="P22"><text:span text:style-name="T23">電子信箱：</text:span><text:span text:style-name="T24">tycg087053@taichung.gov.tw</text:span><text:span text:style-name="T25"><text:s/></text:span><text:span text:style-name="T26">http://govstat.taichung.gov.tw/TCSTAT/Page/kcg01_2.aspx?Mid1=387690000A</text:span></text:p>
            </text:list-item>
            <text:list-item>
              <text:p text:style-name="P27"/>
            </text:list-item>
          </text:list>
        </text:list-item>
        <text:list-item>
          <text:p text:style-name="P28">發布形式</text:p>
          <text:list text:continue-numbering="true">
            <text:list-item>
              <text:p text:style-name="P29">口頭：</text:p>
            </text:list-item>
          </text:list>
        </text:list-item>
      </text:list>
      <text:p text:style-name="P30">（）記者會或說明會</text:p>
      <text:list text:style-name="LFO1" text:continue-numbering="true">
        <text:list-item>
          <text:list>
            <text:list-item>
              <text:p text:style-name="P31">書面：</text:p>
            </text:list-item>
          </text:list>
        </text:list-item>
      </text:list>
      <text:p text:style-name="P32">（）新聞稿 （v）報表 （）書刊，刊名：<text:s/></text:p>
      <text:list text:style-name="LFO1" text:continue-numbering="true">
        <text:list-item>
          <text:list>
            <text:list-item>
              <text:p text:style-name="P33">電子媒體：</text:p>
            </text:list-item>
          </text:list>
        </text:list-item>
      </text:list>
      <text:p text:style-name="P34">（v）線上書刊及資料庫，網址：</text:p>
      <text:p text:style-name="P35"><text:a xlink:href="https://govstat.taichung.gov.tw/TCSTAT/Page/kcg01_2.aspx?Mid1=387690000A" office:target-frame-name="_top" xlink:show="replace"><text:span text:style-name="T36">https://govstat.taichung.gov.tw/TCSTAT/Page/kcg01_2.aspx?Mid1=387690000A</text:span></text:a></text:p>
      <text:p text:style-name="P37">（）磁片 <text:s text:c="3"/>（）光碟片 <text:s/>（）其他</text:p>
      <text:list text:style-name="LFO1" text:continue-numbering="true">
        <text:list-item>
          <text:p text:style-name="P38">資料範圍、週期及時效</text:p>
          <text:list text:continue-numbering="true">
            <text:list-item>
              <text:p text:style-name="P39"><text:span text:style-name="T40">統計地區範圍及對象：</text:span><text:span text:style-name="T41">本區內之林地，無論其所有權屬於國有、公有、</text:span><text:span text:style-name="T42"><text:line-break/></text:span><text:span text:style-name="T43"><text:s text:c="19"/></text:span><text:span text:style-name="T44">私有林地之造林均為統計對象。</text:span><text:span text:style-name="T45"><text:s/></text:span></text:p>
            </text:list-item>
            <text:list-item>
              <text:p text:style-name="P46">統計標準時間：以每年1月1日至3月底、4月1日至6月底、7月1日至<text:line-break/><text:s text:c="14"/>9月底、10月1日至12月底之事實為準。<text:s/></text:p>
            </text:list-item>
            <text:list-item>
              <text:p text:style-name="P47">統計項目定義：</text:p>
            </text:list-item>
          </text:list>
        </text:list-item>
      </text:list>
      <text:p text:style-name="P48"><text:span text:style-name="T49">(一)</text:span><text:span text:style-name="T50">計畫案年度：應填計畫案實施之會計年度。</text:span></text:p>
      <text:p text:style-name="P51"><text:span text:style-name="T52">(</text:span><text:span text:style-name="T53">二</text:span><text:span text:style-name="T54">)</text:span><text:span text:style-name="T55">計畫案號碼：指辦理造林機關或團體依年度擬訂造林計畫所編定之號</text:span><text:span text:style-name="T56"><text:line-break/></text:span><text:span text:style-name="T57">碼，如屬林務局補助經費者，應填林務局核准之預定號碼，屬各機關自籌經費直營者即填自行擬訂之工作號碼，如無即留空白。</text:span></text:p>
      <text:p text:style-name="P58"><text:span text:style-name="T59">(三)</text:span><text:span text:style-name="T60">區或事業區：指造林所在地，填各該造林之區(事業區)名稱。</text:span><text:span text:style-name="T61"><text:s/></text:span></text:p>
      <text:p text:style-name="P62"><text:span text:style-name="T63">(四)</text:span><text:span text:style-name="T64">工作種類：指新植、補植、撫育、育苗</text:span><text:span text:style-name="T65">……</text:span><text:span text:style-name="T66">等。</text:span></text:p>
      <text:p text:style-name="P67"><text:span text:style-name="T68">(五)</text:span><text:span text:style-name="T69">預定數量：指造林計畫預定之造林面積與株數全年總數。</text:span></text:p>
      <text:p text:style-name="P70"><text:span text:style-name="T71">(六)</text:span><text:span text:style-name="T72">實行數量：指當季實際造林面積與數量。累計數應填會計年度截至該季之累計數。</text:span></text:p>
      <text:list text:style-name="LFO1" text:continue-numbering="true">
        <text:list-item>
          <text:list>
            <text:list-item>
              <text:p text:style-name="P73">統計單位：(新植、補植、撫育)公頃、(育苗)平方公尺、株。</text:p>
            </text:list-item>
            <text:list-item>
              <text:p text:style-name="P74"><text:span text:style-name="T75">統計分類：</text:span><text:span text:style-name="T76">按預定數量、實行數</text:span><text:span text:style-name="T77">量、異動事項分。</text:span></text:p>
            </text:list-item>
            <text:list-item>
              <text:p text:style-name="P78">發布週期：季。</text:p>
            </text:list-item>
            <text:list-item>
              <text:p text:style-name="P79">時效：<text:s/>13日。</text:p>
            </text:list-item>
            <text:list-item>
              <text:p text:style-name="P80">資料變革：無。</text:p>
            </text:list-item>
          </text:list>
        </text:list-item>
        <text:list-item>
          <text:p text:style-name="P81">公開資料發布訊息</text:p>
          <text:list text:continue-numbering="true">
            <text:list-item>
              <text:p text:style-name="P82"><text:span text:style-name="T83">預告發布日期：</text:span><text:span text:style-name="T84">每季終了</text:span><text:span text:style-name="T85">13</text:span><text:span text:style-name="T86">日。</text:span><text:span text:style-name="T87">(</text:span><text:span text:style-name="T88">原訂預告發布日期如遇例假日或國定</text:span><text:span text:style-name="T89"><text:s/></text:span><text:span text:style-name="T90">假日則延至下一個工作日發布</text:span><text:span text:style-name="T91">)</text:span><text:span text:style-name="T92">。</text:span></text:p>
            </text:list-item>
            <text:list-item>
              <text:p text:style-name="P93"><text:span text:style-name="T94">同步發送單位：</text:span><text:span text:style-name="T95">臺中市政府主計處。</text:span></text:p>
            </text:list-item>
          </text:list>
        </text:list-item>
        <text:list-item>
          <text:p text:style-name="P96">資料品質</text:p>
          <text:list text:continue-numbering="true">
            <text:list-item>
              <text:p text:style-name="P97"><text:span text:style-name="T98">統計指標編製方法與資料來源說明：</text:span><text:span text:style-name="T99"><text:line-break/></text:span><text:span text:style-name="T100">(一)</text:span><text:span text:style-name="T101"><text:s/></text:span><text:span text:style-name="T102">一般說明：造林性質依照林務局訂定之造林性質類別(耕地防風林、</text:span><text:span text:style-name="T103"><text:line-break/></text:span><text:span text:style-name="T104"><text:s text:c="15"/>海岸林、區外保安林)填列。</text:span></text:p>
            </text:list-item>
          </text:list>
        </text:list-item>
      </text:list>
      <text:p text:style-name="P105"><text:span text:style-name="T106">(二)</text:span><text:span text:style-name="T107">本所</text:span><text:span text:style-name="T108">農業</text:span><text:span text:style-name="T109">課</text:span><text:span text:style-name="T110">依據</text:span><text:span text:style-name="T111">造林面積、樹種及數量</text:span><text:span text:style-name="T112">資料編製。</text:span></text:p>
      <text:list text:style-name="LFO1" text:continue-numbering="true">
        <text:list-item>
          <text:list>
            <text:list-item>
              <text:p text:style-name="P113">統計資料交叉查核及確保資料合理性之機制：由電腦系統自動進行加總交叉查核。</text:p>
            </text:list-item>
          </text:list>
        </text:list-item>
        <text:list-item>
          <text:p text:style-name="P114"><text:span text:style-name="T115">須注意及預定改變之事項：表號</text:span><text:span text:style-name="T116"><text:s/></text:span><text:span text:style-name="T117">11</text:span><text:span text:style-name="T118">233-0</text:span><text:span text:style-name="T119">1</text:span><text:span text:style-name="T120">-01-3</text:span></text:p>
        </text:list-item>
        <text:list-item>
          <text:p text:style-name="P121"><text:span text:style-name="T122">其他事項：無。</text:span></text:p>
        </text:list-item>
      </text:list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3-12-14T10:01:00Z</meta:creation-date>
    <dc:date>2023-12-14T10:01:00Z</dc:date>
    <meta:print-date>2014-08-28T09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5" meta:row-count="8" meta:non-whitespace-character-count="1036"/>
  </office:meta>
</office:document-meta>
</file>