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1" style:family="paragraph"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5888in" fo:text-indent="-0.023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1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4" style:parent-style-name="內文" style:family="paragraph">
      <style:paragraph-properties style:line-height-at-least="0in" fo:margin-left="0.669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P81" style:parent-style-name="內文" style:list-style-name="LFO1" style:family="paragraph">
      <style:paragraph-properties style:contextual-spacing="true" style:line-height-at-least="0.0118in"/>
      <style:text-properties style:font-name-asian="標楷體" fo:color="#000000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line-height-at-least="0in" fo:margin-left="0.5in">
        <style:tab-stops/>
      </style:paragraph-properties>
      <style:text-properties fo:color="#000000"/>
    </style:style>
    <style:style style:name="P92" style:parent-style-name="內文" style:family="paragraph">
      <style:paragraph-properties style:line-height-at-least="0in"/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外埔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外埔區公所會計室</text:p>
            </text:list-item>
            <text:list-item>
              <text:p text:style-name="P9">編製單位：臺中市外埔區公所農業課</text:p>
            </text:list-item>
            <text:list-item>
              <text:p text:style-name="P10">聯絡電話：04-26832216分機404</text:p>
            </text:list-item>
            <text:list-item>
              <text:p text:style-name="P11">傳　　真：04-26836358</text:p>
            </text:list-item>
            <text:list-item>
              <text:p text:style-name="P12"><text:span text:style-name="T13">電子信箱：</text:span><text:span text:style-name="T14">r0005@taichung.gov.tw<text:s/></text:span><text:span text:style-name="T15"><text:s/></text:span>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v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v）線上書刊及資料庫，網址</text:span><text:span text:style-name="T24">：</text:span><text:span text:style-name="T25"><text:s/></text:span><text:a xlink:href="http://govstat.taichung.gov.tw/TCSTAT/Page/kcg01_2.aspx?Mid1=387750000A" office:target-frame-name="_top" xlink:show="replace"><text:span text:style-name="T26">http://govstat.taichung.gov.tw/TCSTAT/Page/kcg01_2.aspx?Mid1=387750000A</text:span></text:a><text:span text:style-name="T27"><text:s/></text:span></text:p>
      <text:p text:style-name="P28">（）磁片 <text:s text:c="3"/>（）光碟片 <text:s/>（）其他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：</text:span><text:span text:style-name="T32">本區內私有林地之造林均為統計對象。</text:span><text:span text:style-name="T33"><text:s/></text:span></text:p>
            </text:list-item>
            <text:list-item>
              <text:p text:style-name="P34">統計標準時間：以每年1月1日至3月底、4月1日至6月底、7月1日至 <text:s/>9月底、10月1日至12月底之事實為準。<text:s/></text:p>
            </text:list-item>
            <text:list-item>
              <text:p text:style-name="P35">統計項目定義：</text:p>
            </text:list-item>
          </text:list>
        </text:list-item>
      </text:list>
      <text:p text:style-name="P36"><text:span text:style-name="T37">(一)</text:span><text:span text:style-name="T38">計畫案年度：應填計畫案實施之會計年度。</text:span></text:p>
      <text:p text:style-name="P39">(二)計畫案號碼：指辦理造林機關或團體依年度擬訂造林計畫所編定之號碼，如屬林務局補助經費者，應填林務局核准之預定號碼，屬各機關自籌經費直營者即填自行擬訂之工作號碼，如無即留空白。</text:p>
      <text:p text:style-name="P40">(三)區或事業區：指造林所在地，填各該造林之區(事業區)名稱。<text:s/></text:p>
      <text:p text:style-name="P41">(四)工作種類：指新植、補植、撫育、育苗……等。</text:p>
      <text:p text:style-name="P42">(五)預定數量：指造林計畫預定之造林面積與株數全年總數。</text:p>
      <text:p text:style-name="P43">(六)實行數量：指當季實際造林面積與數量。累計數應填會計年度截至該季之累計數。</text:p>
      <text:list text:style-name="LFO1" text:continue-numbering="true">
        <text:list-item>
          <text:list>
            <text:list-item>
              <text:p text:style-name="P44">統計單位：(新植、補植、撫育)公頃、(育苗)平方公尺、株。</text:p>
            </text:list-item>
            <text:list-item>
              <text:p text:style-name="P45"><text:span text:style-name="T46">統計分類：</text:span><text:span text:style-name="T47">按預定數量、實行數</text:span><text:span text:style-name="T48">量、異動事項分。</text:span></text:p>
            </text:list-item>
            <text:list-item>
              <text:p text:style-name="P49">發布週期：季。</text:p>
            </text:list-item>
            <text:list-item>
              <text:p text:style-name="P50">時效：<text:s/>13日。</text:p>
            </text:list-item>
            <text:list-item>
              <text:p text:style-name="P51">資料變革：無。</text:p>
            </text:list-item>
          </text:list>
        </text:list-item>
        <text:list-item>
          <text:p text:style-name="P52">公開資料發布訊息</text:p>
          <text:list text:continue-numbering="true">
            <text:list-item>
              <text:p text:style-name="P53"><text:span text:style-name="T54">預告發布日期：</text:span><text:span text:style-name="T55">每季終了</text:span><text:span text:style-name="T56">13</text:span><text:span text:style-name="T57">日</text:span><text:span text:style-name="T58">。</text:span><text:span text:style-name="T59">(</text:span><text:span text:style-name="T60">原訂預告發布日期如遇例假日或國定假日則延至下一個工作日發布</text:span><text:span text:style-name="T61">)</text:span></text:p>
            </text:list-item>
            <text:list-item>
              <text:p text:style-name="P62"><text:span text:style-name="T63">同步發送單位：</text:span><text:span text:style-name="T64">臺中市政府主計處。</text:span></text:p>
            </text:list-item>
          </text:list>
        </text:list-item>
        <text:list-item>
          <text:p text:style-name="P65">資料品質</text:p>
          <text:list text:continue-numbering="true">
            <text:list-item>
              <text:p text:style-name="P66"><text:span text:style-name="T67">統計指標編製方法與資料來源說明：</text:span><text:span text:style-name="T68"><text:line-break/></text:span><text:span text:style-name="T69">(一)</text:span><text:span text:style-name="T70"><text:s/></text:span><text:span text:style-name="T71">一般說明：造林性質依照林務局訂定之造林性質類別(耕地防風林、</text:span><text:span text:style-name="T72"><text:line-break/></text:span><text:span text:style-name="T73"><text:s text:c="15"/>海岸林、區外保安林)填列。</text:span></text:p>
            </text:list-item>
          </text:list>
        </text:list-item>
      </text:list>
      <text:p text:style-name="P74"><text:span text:style-name="T75">(二)</text:span><text:span text:style-name="T76">本所</text:span><text:span text:style-name="T77">農業</text:span><text:span text:style-name="T78">課</text:span><text:span text:style-name="T79">依據</text:span><text:span text:style-name="T80">造林面積、樹種及數量資料編製。</text:span></text:p>
      <text:list text:style-name="LFO1" text:continue-numbering="true">
        <text:list-item>
          <text:list>
            <text:list-item>
              <text:p text:style-name="P81">統計資料交叉查核及確保資料合理性之機制：由電腦系統自動進行加總交叉查核。</text:p>
            </text:list-item>
          </text:list>
        </text:list-item>
        <text:list-item>
          <text:p text:style-name="P82"><text:span text:style-name="T83">須注意及預定改變之事項：表號</text:span><text:span text:style-name="T84"><text:s/></text:span><text:span text:style-name="T85">11</text:span><text:span text:style-name="T86">233-0</text:span><text:span text:style-name="T87">1</text:span><text:span text:style-name="T88">-01-3</text:span></text:p>
        </text:list-item>
        <text:list-item>
          <text:p text:style-name="P89"><text:span text:style-name="T90">其他事項：無。</text:span></text:p>
        </text:list-item>
      </text:list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12:00Z</meta:creation-date>
    <dc:date>2022-09-22T18:12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