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in" fo:margin-left="0.7847in" fo:text-indent="-0.391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 fo:margin-left="0.7847in" fo:text-indent="-0.391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0.7847in" fo:margin-right="-0.2277in" fo:text-indent="-0.3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超連結" style:family="text">
      <style:text-properties style:font-name="標楷體" style:font-name-asian="標楷體" style:use-window-font-color="true" fo:letter-spacing="-0.0027in" style:font-size-complex="12pt"/>
    </style:style>
    <style:style style:name="P38" style:parent-style-name="內文" style:family="paragraph">
      <style:paragraph-properties style:line-height-at-least="0in" fo:margin-left="1.0833in" fo:text-indent="-0.688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>
        <style:tab-stops>
          <style:tab-stop style:type="left" style:position="-0.1743in"/>
        </style:tab-stops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P99" style:parent-style-name="內文" style:family="paragraph">
      <style:paragraph-properties style:line-height-at-least="0in" fo:margin-left="0.66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list-style-name="LFO1" style:family="paragraph">
      <style:paragraph-properties style:line-height-at-least="0.0118in">
        <style:tab-stops>
          <style:tab-stop style:type="left" style:position="-0.1743in"/>
        </style:tab-stops>
      </style:paragraph-properties>
      <style:text-properties style:font-name-asian="標楷體" style:font-size-complex="12pt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 fo:margin-left="0.5in">
        <style:tab-stops/>
      </style:paragraph-properties>
      <style:text-properties style:font-size-complex="12pt"/>
    </style:style>
    <style:style style:name="P114" style:parent-style-name="內文" style:family="paragraph">
      <style:paragraph-properties style:line-height-at-least="0in"/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南區</text:span><text:span text:style-name="T5">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：臺中市南區區公所會計室</text:p>
            </text:list-item>
            <text:list-item>
              <text:p text:style-name="P8"><text:span text:style-name="T9">編製單位：</text:span><text:span text:style-name="T10">臺中市</text:span><text:span text:style-name="T11">南區</text:span><text:span text:style-name="T12">區</text:span><text:span text:style-name="T13">公所</text:span><text:span text:style-name="T14">農業及建設課</text:span></text:p>
            </text:list-item>
            <text:list-item>
              <text:p text:style-name="P15"><text:span text:style-name="T16">聯絡電話：</text:span><text:span text:style-name="T17">04-22</text:span><text:span text:style-name="T18">626105</text:span></text:p>
            </text:list-item>
            <text:list-item>
              <text:p text:style-name="P19"><text:span text:style-name="T20">傳真：</text:span><text:span text:style-name="T21">04-</text:span><text:span text:style-name="T22">22636596</text:span></text:p>
            </text:list-item>
            <text:list-item>
              <text:p text:style-name="P23"><text:span text:style-name="T24">電子信箱：</text:span><text:span text:style-name="T25">s</text:span><text:span text:style-name="T26">4181</text:span><text:span text:style-name="T27">@</text:span><text:span text:style-name="T28">taichung.gov.tw</text:span></text:p>
            </text:list-item>
          </text:list>
        </text:list-item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<text:s/>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<text:s/>）新聞稿 （v）報表 （<text:s/>）書刊，刊名：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v）線上書刊及資料庫，網址：</text:span><text:a xlink:href="https://govstat.taichung.gov.tw/TCSTAT/Page/kcg01_2.aspx?Mid1=387540000A" office:target-frame-name="_top" xlink:show="replace"><text:span text:style-name="T37">https://govstat.taichung.gov.tw/TCSTAT/Page/kcg01_2.aspx?Mid1=387540000A</text:span></text:a></text:p>
      <text:p text:style-name="P38">（<text:s/>）磁片 <text:s text:c="3"/>（<text:s/>）光碟片 <text:s/>（<text:s/>）其他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統計地區範圍及對象：本區內之林地，無論其所有權屬於國有、公有、<text:line-break/><text:s text:c="19"/>私有林地之造林均為統計對象。<text:s/></text:p>
            </text:list-item>
            <text:list-item>
              <text:p text:style-name="P41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(一)</text:span><text:span text:style-name="T45">計畫案年度：應填計畫案實施之會計年度。</text:span></text:p>
      <text:p text:style-name="P46"><text:span text:style-name="T47">(</text:span><text:span text:style-name="T48">二</text:span><text:span text:style-name="T49">)</text:span><text:span text:style-name="T50">計畫案號碼：指辦理造林機關或團體依年度擬訂造林計畫所編定之號</text:span><text:span text:style-name="T51"><text:line-break/></text:span><text:span text:style-name="T52">碼，如屬林務局補助經費者，應填林務局核准之預定號碼，屬各機關自籌經費直營者即填自行擬訂之工作號碼，如無即留空白。</text:span></text:p>
      <text:p text:style-name="P53"><text:span text:style-name="T54">(三)</text:span><text:span text:style-name="T55">區或事業區：指造林所在地，填各該造林之區(事業區)名稱。</text:span><text:span text:style-name="T56"><text:s/></text:span></text:p>
      <text:p text:style-name="P57"><text:span text:style-name="T58">(四)</text:span><text:span text:style-name="T59">工作種類：指新植、補植、撫育、育苗</text:span><text:span text:style-name="T60">……</text:span><text:span text:style-name="T61">等。</text:span></text:p>
      <text:p text:style-name="P62"><text:span text:style-name="T63">(五)</text:span><text:span text:style-name="T64">預定數量：指造林計畫預定之造林面積與株數全年總數。</text:span></text:p>
      <text:p text:style-name="P65"><text:span text:style-name="T66">(六)</text:span><text:span text:style-name="T67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68">統計單位：(新植、補植、撫育)公頃、(育苗)平方公尺、株。</text:p>
            </text:list-item>
            <text:list-item>
              <text:p text:style-name="P69"><text:span text:style-name="T70">統計分類：</text:span><text:span text:style-name="T71">按預定數量、實行數</text:span><text:span text:style-name="T72">量、異動事項分。</text:span></text:p>
            </text:list-item>
            <text:list-item>
              <text:p text:style-name="P73">發布週期：季。</text:p>
            </text:list-item>
            <text:list-item>
              <text:p text:style-name="P74">時效：<text:s/>13日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<text:span text:style-name="T78">預告發布日期：</text:span><text:span text:style-name="T79">每季終了</text:span><text:span text:style-name="T80">13</text:span><text:span text:style-name="T81">日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      </text:list-item>
            <text:list-item>
              <text:p text:style-name="P86"><text:span text:style-name="T87">同步發送單位：</text:span><text:span text:style-name="T88">臺中市政府主計處</text:span><text:span text:style-name="T89">。</text:span></text:p>
            </text:list-item>
          </text:list>
        </text:list-item>
        <text:list-item>
          <text:p text:style-name="P90">資料品質</text:p>
          <text:soft-page-break/>
          <text:list text:continue-numbering="true">
            <text:list-item>
              <text:p text:style-name="P91"><text:span text:style-name="T92">統計指標編製方法與資料來源說明：</text:span><text:span text:style-name="T93"><text:line-break/></text:span><text:span text:style-name="T94">(一)</text:span><text:span text:style-name="T95"><text:s/></text:span><text:span text:style-name="T96">一般說明：造林性質依照林務局訂定之造林性質類別(耕地防風林、</text:span><text:span text:style-name="T97"><text:line-break/></text:span><text:span text:style-name="T98"><text:s text:c="15"/>海岸林、區外保安林)填列。</text:span></text:p>
            </text:list-item>
          </text:list>
        </text:list-item>
      </text:list>
      <text:p text:style-name="P99"><text:span text:style-name="T100">(二)</text:span><text:span text:style-name="T101"><text:s/></text:span><text:span text:style-name="T102">本所</text:span><text:span text:style-name="T103">農業及建設課</text:span><text:span text:style-name="T104">依實際情形編製</text:span><text:span text:style-name="T105">。</text:span></text:p>
      <text:list text:style-name="LFO1" text:continue-numbering="true">
        <text:list-item>
          <text:list>
            <text:list-item>
              <text:p text:style-name="P106">統計資料交叉查核及確保資料合理性之機制：由電腦系統自動進行加總交叉查核。</text:p>
            </text:list-item>
          </text:list>
        </text:list-item>
        <text:list-item>
          <text:p text:style-name="P107"><text:span text:style-name="T108">須注意及預定改變之事項：表號</text:span><text:span text:style-name="T109"><text:s/></text:span><text:span text:style-name="T110">11233-01-01-3</text:span></text:p>
        </text:list-item>
        <text:list-item>
          <text:p text:style-name="P111"><text:span text:style-name="T112">其他事項：無。</text:span></text:p>
        </text:list-item>
      </text:list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0.8861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10-06T09:10:00Z</meta:creation-date>
    <dc:date>2022-10-06T09:1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