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超連結" style:family="text">
      <style:text-properties style:use-window-font-color="true" style:font-size-complex="12pt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list-style-name="LFO1" style:family="paragraph"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P45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P5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P6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P64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76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內文" style:family="paragraph">
      <style:paragraph-properties fo:margin-left="0.3333in" fo:text-indent="0.3333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list-style-name="LFO1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list-style-name="LFO1" style:family="paragraph">
      <style:paragraph-properties style:line-height-at-least="0in"/>
      <style:text-properties style:font-name-asian="標楷體"/>
    </style:style>
    <style:style style:name="P9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P99" style:parent-style-name="內文" style:family="paragraph">
      <style:paragraph-properties style:line-height-at-least="0in" fo:margin-left="0.669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P103" style:parent-style-name="內文" style:family="paragraph">
      <style:paragraph-properties style:line-height-at-least="0in" fo:margin-left="0.6694in">
        <style:tab-stops/>
      </style:paragraph-properties>
      <style:text-properties style:font-name-asian="標楷體"/>
    </style:style>
    <style:style style:name="P104" style:parent-style-name="內文" style:list-style-name="LFO1" style:family="paragraph">
      <style:paragraph-properties style:line-height-at-least="0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in" fo:margin-left="0.5in">
        <style:tab-stops/>
      </style:paragraph-properties>
    </style:style>
    <style:style style:name="P11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中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中區區公所會計室</text:p>
            </text:list-item>
            <text:list-item>
              <text:p text:style-name="P9"><text:span text:style-name="T10">編製單位：</text:span><text:span text:style-name="T11">臺中市</text:span><text:span text:style-name="T12">中區</text:span><text:span text:style-name="T13">區</text:span><text:span text:style-name="T14">公所</text:span><text:span text:style-name="T15">公用及建設</text:span><text:span text:style-name="T16">課</text:span></text:p>
            </text:list-item>
            <text:list-item>
              <text:p text:style-name="P17">聯絡電話：04-22222502分機701</text:p>
            </text:list-item>
            <text:list-item>
              <text:p text:style-name="P18">傳真：04-22293399</text:p>
            </text:list-item>
            <text:list-item>
              <text:p text:style-name="P19">電子信箱：toget1980@gmail.com<text:s/></text:p>
            </text:list-item>
          </text:list>
        </text:list-item>
        <text:list-item>
          <text:p text:style-name="P20">發布形式</text:p>
          <text:list text:continue-numbering="true">
            <text:list-item>
              <text:p text:style-name="P21">口頭：</text:p>
            </text:list-item>
          </text:list>
        </text:list-item>
      </text:list>
      <text:p text:style-name="P22">（）記者會或說明會</text:p>
      <text:list text:style-name="LFO1" text:continue-numbering="true">
        <text:list-item>
          <text:list>
            <text:list-item>
              <text:p text:style-name="P23">書面：</text:p>
            </text:list-item>
          </text:list>
        </text:list-item>
      </text:list>
      <text:p text:style-name="P24">（）新聞稿 （v）報表 （）書刊，刊名：<text:s/></text:p>
      <text:list text:style-name="LFO1" text:continue-numbering="true">
        <text:list-item>
          <text:list>
            <text:list-item>
              <text:p text:style-name="P25">電子媒體：</text:p>
            </text:list-item>
          </text:list>
        </text:list-item>
      </text:list>
      <text:p text:style-name="P26">（v）線上書刊及資料庫，</text:p>
      <text:p text:style-name="P27"><text:span text:style-name="T28"><text:s text:c="5"/></text:span><text:span text:style-name="T29">網址：</text:span><text:a xlink:href="https://govstat.taichung.gov.tw/TCSTAT/Page/kcg01_2.aspx?Mid1=387510000" office:target-frame-name="_top" xlink:show="replace"><text:span text:style-name="T30">https://govstat.taichung.gov.tw/TCSTAT/Page/kcg01_2.aspx?Mid1=387510000</text:span></text:a></text:p>
      <text:p text:style-name="P31"><text:s text:c="7"/>（）磁片 <text:s text:c="3"/>（）光碟片 <text:s/>（）其他</text:p>
      <text:list text:style-name="LFO1" text:continue-numbering="true">
        <text:list-item>
          <text:p text:style-name="P32">資料範圍、週期及時效</text:p>
          <text:list text:continue-numbering="true">
            <text:list-item>
              <text:p text:style-name="P33"><text:span text:style-name="T34">統計地區範圍及對象：</text:span><text:span text:style-name="T35">本區內之林地，無論其所有權屬於國有、公有、</text:span><text:span text:style-name="T36"><text:line-break/></text:span><text:span text:style-name="T37"><text:s text:c="19"/></text:span><text:span text:style-name="T38">私有林地之造林均為統計對象。</text:span><text:span text:style-name="T39"><text:s/></text:span></text:p>
            </text:list-item>
            <text:list-item>
              <text:p text:style-name="P40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41">統計項目定義：</text:p>
            </text:list-item>
          </text:list>
        </text:list-item>
      </text:list>
      <text:p text:style-name="P42"><text:span text:style-name="T43">(一)</text:span><text:span text:style-name="T44">計畫案年度：應填計畫案實施之會計年度。</text:span></text:p>
      <text:p text:style-name="P45"><text:span text:style-name="T46">(</text:span><text:span text:style-name="T47">二</text:span><text:span text:style-name="T48">)</text:span><text:span text:style-name="T49">計畫案號碼：指辦理造林機關或團體依年度擬訂造林計畫所編定之號</text:span><text:span text:style-name="T50"><text:line-break/></text:span><text:span text:style-name="T51">碼，如屬林務局補助經費者，應填林務局核准之預定號碼，屬各機關自籌經費直營者即填自行擬訂之工作號碼，如無即留空白。</text:span></text:p>
      <text:p text:style-name="P52"><text:span text:style-name="T53">(三)</text:span><text:span text:style-name="T54">區或事業區：指造林所在地，填各該造林之區(事業區)名稱。</text:span><text:span text:style-name="T55"><text:s/></text:span></text:p>
      <text:p text:style-name="P56"><text:span text:style-name="T57">(四)</text:span><text:span text:style-name="T58">工作種類：指新植、補植、撫育、育苗</text:span><text:span text:style-name="T59">……</text:span><text:span text:style-name="T60">等。</text:span></text:p>
      <text:p text:style-name="P61"><text:span text:style-name="T62">(五)</text:span><text:span text:style-name="T63">預定數量：指造林計畫預定之造林面積與株數全年總數。</text:span></text:p>
      <text:p text:style-name="P64"><text:span text:style-name="T65">(六)</text:span><text:span text:style-name="T66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67">統計單位：(新植、補植、撫育)公頃、(育苗)平方公尺、株。</text:p>
            </text:list-item>
            <text:list-item>
              <text:p text:style-name="P68"><text:span text:style-name="T69">統計分類：</text:span><text:span text:style-name="T70">按預定數量、實行數</text:span><text:span text:style-name="T71">量、異動事項分。</text:span></text:p>
            </text:list-item>
            <text:list-item>
              <text:p text:style-name="P72">發布週期：季。</text:p>
            </text:list-item>
            <text:list-item>
              <text:p text:style-name="P73">時效：<text:s/>13日。</text:p>
            </text:list-item>
            <text:list-item>
              <text:p text:style-name="P74">資料變革：無。</text:p>
            </text:list-item>
          </text:list>
        </text:list-item>
        <text:list-item>
          <text:p text:style-name="P75">公開資料發布訊息</text:p>
          <text:list text:continue-numbering="true">
            <text:list-item>
              <text:p text:style-name="P76"><text:span text:style-name="T77">預告發布日期：</text:span><text:span text:style-name="T78">每季終了</text:span><text:span text:style-name="T79">13</text:span><text:span text:style-name="T80">日</text:span><text:span text:style-name="T81">(</text:span><text:span text:style-name="T82">原訂預告發布日期如遇例假日或國定假</text:span></text:p>
            </text:list-item>
          </text:list>
        </text:list-item>
      </text:list>
      <text:p text:style-name="P83"><text:span text:style-name="T84">日則延至下一個工作日發布</text:span><text:span text:style-name="T85">)</text:span><text:span text:style-name="T86">。</text:span></text:p>
      <text:list text:style-name="LFO1" text:continue-numbering="true">
        <text:list-item>
          <text:list>
            <text:list-item>
              <text:p text:style-name="P87"><text:span text:style-name="T88">同步發送單位：</text:span><text:span text:style-name="T89">臺中市政府主計處。</text:span></text:p>
            </text:list-item>
          </text:list>
        </text:list-item>
        <text:list-item>
          <text:p text:style-name="P90">資料品質</text:p>
          <text:list text:continue-numbering="true">
            <text:list-item>
              <text:p text:style-name="P91"><text:span text:style-name="T92">統計指標編製方法與資料來源說明：</text:span><text:span text:style-name="T93"><text:line-break/></text:span><text:span text:style-name="T94">(一)</text:span><text:span text:style-name="T95"><text:s/></text:span><text:span text:style-name="T96">一般說明：造林性質依照林務局訂定之造林性質類別(耕地防風林、</text:span><text:span text:style-name="T97"><text:line-break/></text:span><text:span text:style-name="T98"><text:s text:c="15"/>海岸林、區外保安林)填列。</text:span></text:p>
            </text:list-item>
          </text:list>
        </text:list-item>
      </text:list>
      <text:p text:style-name="P99"><text:span text:style-name="T100">(二)</text:span><text:span text:style-name="T101"><text:s/></text:span><text:span text:style-name="T102">資料來源：本所公用及建設課依據實際情形編製。</text:span></text:p>
      <text:p text:style-name="P103">統計資料交叉查核及確保資料合理性之機制：由電腦系統自動進行加總交叉查核。</text:p>
      <text:list text:style-name="LFO1" text:continue-numbering="true">
        <text:list-item>
          <text:p text:style-name="P104"><text:span text:style-name="T105">須注意及預定改變之事項：表號</text:span><text:span text:style-name="T106"><text:s/></text:span><text:span text:style-name="T107">11233-01-01-3</text:span></text:p>
        </text:list-item>
        <text:list-item>
          <text:p text:style-name="P108"><text:span text:style-name="T109">其他事項：無。</text:span></text:p>
        </text:list-item>
      </text:list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4:41:00Z</meta:creation-date>
    <dc:date>2022-09-18T04:41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9" meta:row-count="8" meta:non-whitespace-character-count="980"/>
  </office:meta>
</office:document-meta>
</file>