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font-size-complex="12pt"/>
    </style:style>
    <style:style style:name="P17" style:parent-style-name="內文" style:list-style-name="LFO1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size-complex="12pt"/>
    </style:style>
    <style:style style:name="P2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size-complex="12pt"/>
    </style:style>
    <style:style style:name="P25" style:parent-style-name="內文" style:list-style-name="LFO1" style:family="paragraph">
      <style:paragraph-properties style:line-height-at-least="0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size-complex="12pt"/>
    </style:style>
    <style:style style:name="P3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2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4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6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內文" style:list-style-name="LFO1" style:family="paragraph">
      <style:text-properties style:font-name="標楷體" style:font-name-asian="標楷體"/>
    </style:style>
    <style:style style:name="P5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9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Arial" style:font-size-complex="12pt"/>
    </style:style>
    <style:style style:name="P62" style:parent-style-name="純文字" style:family="paragraph">
      <style:paragraph-properties style:line-height-at-least="0.1666in" fo:margin-left="1.9166in" fo:text-indent="-1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Arial" style:font-size-complex="12pt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P69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T76" style:parent-style-name="預設段落字型" style:family="text">
      <style:text-properties style:font-name="標楷體" style:font-name-asian="標楷體" style:font-name-complex="Arial" style:font-size-complex="12pt"/>
    </style:style>
    <style:style style:name="T77" style:parent-style-name="預設段落字型" style:family="text">
      <style:text-properties style:font-name="標楷體" style:font-name-asian="標楷體" style:font-name-complex="Arial" style:font-size-complex="12pt"/>
    </style:style>
    <style:style style:name="P78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Arial" style:font-size-complex="12pt"/>
    </style:style>
    <style:style style:name="P81" style:parent-style-name="純文字" style:family="paragraph">
      <style:paragraph-properties style:line-height-at-least="0.1666in" fo:margin-left="1.8333in" fo:text-indent="-1.2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Arial" style:font-size-complex="12pt"/>
    </style:style>
    <style:style style:name="P8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8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9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9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9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93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fo:margin-left="0.3333in" fo:text-indent="1.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list-style-name="LFO1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list-style-name="LFO1" style:family="paragraph">
      <style:paragraph-properties style:line-height-at-least="0in"/>
      <style:text-properties style:font-name-asian="標楷體"/>
    </style:style>
    <style:style style:name="P10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style:font-size-complex="12pt"/>
    </style:style>
    <style:style style:name="T114" style:parent-style-name="預設段落字型" style:family="text">
      <style:text-properties style:font-name="標楷體" style:font-name-asian="標楷體" style:font-name-complex="Arial" style:font-size-complex="12pt"/>
    </style:style>
    <style:style style:name="T115" style:parent-style-name="預設段落字型" style:family="text">
      <style:text-properties style:font-name="標楷體" style:font-name-asian="標楷體" style:font-name-complex="Arial" style:font-size-complex="12pt"/>
    </style:style>
    <style:style style:name="P116" style:parent-style-name="內文" style:family="paragraph">
      <style:paragraph-properties style:line-height-at-least="0in" fo:margin-left="0.669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style:font-size-complex="12pt"/>
    </style:style>
    <style:style style:name="P120" style:parent-style-name="內文" style:list-style-name="LFO1" style:family="paragraph">
      <style:paragraph-properties style:line-height-at-least="0.0118in"/>
      <style:text-properties style:font-name-asian="標楷體"/>
    </style:style>
    <style:style style:name="P121" style:parent-style-name="內文" style:list-style-name="LFO1" style:family="paragraph">
      <style:paragraph-properties style:line-height-at-least="0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list-style-name="LFO1" style:family="paragraph">
      <style:paragraph-properties style:line-height-at-least="0in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style:line-height-at-least="0in" fo:margin-left="0.5in">
        <style:tab-stops/>
      </style:paragraph-properties>
    </style:style>
    <style:style style:name="P128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豐原</text:span><text:span text:style-name="T5">區</text:span><text:span text:style-name="T6">造林工作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發布機關、單位：臺中市豐原區公所會計室</text:p>
            </text:list-item>
            <text:list-item>
              <text:p text:style-name="P9"><text:span text:style-name="T10">編製單位：</text:span><text:span text:style-name="T11">臺中市</text:span><text:span text:style-name="T12">豐原</text:span><text:span text:style-name="T13">區</text:span><text:span text:style-name="T14">公所</text:span><text:span text:style-name="T15">農建</text:span><text:span text:style-name="T16">課</text:span></text:p>
            </text:list-item>
            <text:list-item>
              <text:p text:style-name="P17"><text:span text:style-name="T18">聯絡電話：</text:span><text:span text:style-name="T19">04-</text:span><text:span text:style-name="T20">25222106 #381~383</text:span></text:p>
            </text:list-item>
            <text:list-item>
              <text:p text:style-name="P21"><text:span text:style-name="T22">傳真：</text:span><text:span text:style-name="T23">04-</text:span><text:span text:style-name="T24">25252196</text:span></text:p>
            </text:list-item>
            <text:list-item>
              <text:p text:style-name="P25"><text:span text:style-name="T26">電子信箱：</text:span><text:span text:style-name="T27">a</text:span><text:span text:style-name="T28">x520104@taichung.gov.tw</text:span><text:span text:style-name="T29"><text:s/></text:span></text:p>
            </text:list-item>
          </text:list>
        </text:list-item>
        <text:list-item>
          <text:p text:style-name="P30">發布形式</text:p>
          <text:list text:continue-numbering="true">
            <text:list-item>
              <text:p text:style-name="P31">口頭：</text:p>
            </text:list-item>
          </text:list>
        </text:list-item>
      </text:list>
      <text:p text:style-name="P32">（<text:s/>）記者會或說明會</text:p>
      <text:list text:style-name="LFO1" text:continue-numbering="true">
        <text:list-item>
          <text:list>
            <text:list-item>
              <text:p text:style-name="P33">書面：</text:p>
            </text:list-item>
          </text:list>
        </text:list-item>
      </text:list>
      <text:p text:style-name="P34">（<text:s/>）新聞稿 （<text:s/>）報表 （<text:s/>）書刊，刊名：<text:s/></text:p>
      <text:list text:style-name="LFO1" text:continue-numbering="true">
        <text:list-item>
          <text:list>
            <text:list-item>
              <text:p text:style-name="P35">電子媒體：</text:p>
            </text:list-item>
          </text:list>
        </text:list-item>
      </text:list>
      <text:p text:style-name="P36">（<text:s/>）線上書刊及資料庫，網址：</text:p>
      <text:p text:style-name="P37"><text:span text:style-name="T38">（</text:span><text:span text:style-name="T39"><text:s/></text:span><text:span text:style-name="T40">）磁片 <text:s text:c="3"/>（</text:span><text:span text:style-name="T41"><text:s/></text:span><text:span text:style-name="T42">）光碟片 <text:s/>（</text:span><text:span text:style-name="T43">v</text:span><text:span text:style-name="T44"><text:s/></text:span><text:span text:style-name="T45">）其他</text:span><text:span text:style-name="T46">(</text:span><text:span text:style-name="T47">報表</text:span><text:span text:style-name="T48">)</text:span></text:p>
      <text:list text:style-name="LFO1" text:continue-numbering="true">
        <text:list-item>
          <text:p text:style-name="P49">資料範圍、週期及時效</text:p>
          <text:list text:continue-numbering="true">
            <text:list-item>
              <text:p text:style-name="P50"><text:span text:style-name="T51">統計地區範圍及對象：</text:span><text:span text:style-name="T52">本區內之林地，無論其所有權屬於國有、公有、</text:span><text:span text:style-name="T53"><text:line-break/></text:span><text:span text:style-name="T54"><text:s text:c="19"/></text:span><text:span text:style-name="T55">私有林地之造林均為統計對象。</text:span><text:span text:style-name="T56"><text:s/></text:span></text:p>
            </text:list-item>
            <text:list-item>
              <text:p text:style-name="P57">統計標準時間：以每年1月1日至3月底、4月1日至6月底、7月1日至<text:line-break/><text:s text:c="14"/>9月底、10月1日至12月底之事實為準。<text:s/></text:p>
            </text:list-item>
            <text:list-item>
              <text:p text:style-name="P58">統計項目定義：</text:p>
            </text:list-item>
          </text:list>
        </text:list-item>
      </text:list>
      <text:p text:style-name="P59"><text:span text:style-name="T60">(一)</text:span><text:span text:style-name="T61">計畫案年度：應填計畫案實施之會計年度。</text:span></text:p>
      <text:p text:style-name="P62"><text:span text:style-name="T63">(</text:span><text:span text:style-name="T64">二</text:span><text:span text:style-name="T65">)</text:span><text:span text:style-name="T66">計畫案號碼：指辦理造林機關或團體依年度擬訂造林計畫所編定之號</text:span><text:span text:style-name="T67"><text:line-break/></text:span><text:span text:style-name="T68">碼，如屬林務局補助經費者，應填林務局核准之預定號碼，屬各機關自籌經費直營者即填自行擬訂之工作號碼，如無即留空白。</text:span></text:p>
      <text:p text:style-name="P69"><text:span text:style-name="T70">(三)</text:span><text:span text:style-name="T71">區或事業區：指造林所在地，填各該造林之區(事業區)名稱。</text:span><text:span text:style-name="T72"><text:s/></text:span></text:p>
      <text:p text:style-name="P73"><text:span text:style-name="T74">(四)</text:span><text:span text:style-name="T75">工作種類：指新植、補植、撫育、育苗</text:span><text:span text:style-name="T76">……</text:span><text:span text:style-name="T77">等。</text:span></text:p>
      <text:p text:style-name="P78"><text:span text:style-name="T79">(五)</text:span><text:span text:style-name="T80">預定數量：指造林計畫預定之造林面積與株數全年總數。</text:span></text:p>
      <text:p text:style-name="P81"><text:span text:style-name="T82">(六)</text:span><text:span text:style-name="T83">實行數量：指當季實際造林面積與數量。累計數應填會計年度截至該季之累計數。</text:span></text:p>
      <text:list text:style-name="LFO1" text:continue-numbering="true">
        <text:list-item>
          <text:list>
            <text:list-item>
              <text:p text:style-name="P84">統計單位：(新植、補植、撫育)公頃、(育苗)平方公尺、株。</text:p>
            </text:list-item>
            <text:list-item>
              <text:p text:style-name="P85"><text:span text:style-name="T86">統計分類：</text:span><text:span text:style-name="T87">按預定數量、實行數</text:span><text:span text:style-name="T88">量、異動事項分。</text:span></text:p>
            </text:list-item>
            <text:list-item>
              <text:p text:style-name="P89">發布週期：季。</text:p>
            </text:list-item>
            <text:list-item>
              <text:p text:style-name="P90">時效：<text:s/>13日。</text:p>
            </text:list-item>
            <text:list-item>
              <text:p text:style-name="P91">資料變革：無。</text:p>
            </text:list-item>
          </text:list>
        </text:list-item>
        <text:list-item>
          <text:p text:style-name="P92">公開資料發布訊息</text:p>
          <text:list text:continue-numbering="true">
            <text:list-item>
              <text:p text:style-name="P93"><text:span text:style-name="T94">預告發布日期：</text:span><text:span text:style-name="T95">每季終了</text:span><text:span text:style-name="T96">13</text:span><text:span text:style-name="T97">日。</text:span><text:span text:style-name="T98">(</text:span><text:span text:style-name="T99">原訂預告發布日期如遇例假日或國定假</text:span></text:p>
            </text:list-item>
          </text:list>
        </text:list-item>
      </text:list>
      <text:p text:style-name="P100"><text:span text:style-name="T101">日則延至下一個工作日發布</text:span><text:span text:style-name="T102">)</text:span></text:p>
      <text:list text:style-name="LFO1" text:continue-numbering="true">
        <text:list-item>
          <text:list>
            <text:list-item>
              <text:p text:style-name="P103"><text:span text:style-name="T104">同步發送單位：</text:span><text:span text:style-name="T105">臺中市政府主計處</text:span><text:span text:style-name="T106">。</text:span></text:p>
            </text:list-item>
          </text:list>
        </text:list-item>
        <text:list-item>
          <text:p text:style-name="P107">資料品質</text:p>
          <text:soft-page-break/>
          <text:list text:continue-numbering="true">
            <text:list-item>
              <text:p text:style-name="P108"><text:span text:style-name="T109">統計指標編製方法與資料來源說明：</text:span><text:span text:style-name="T110"><text:line-break/></text:span><text:span text:style-name="T111">(一)</text:span><text:span text:style-name="T112"><text:s/></text:span><text:span text:style-name="T113">一般說明：造林性質依照林務局訂定之造林性質類別(耕地防風林、</text:span><text:span text:style-name="T114"><text:line-break/></text:span><text:span text:style-name="T115"><text:s text:c="15"/>海岸林、區外保安林)填列。</text:span></text:p>
            </text:list-item>
          </text:list>
        </text:list-item>
      </text:list>
      <text:p text:style-name="P116"><text:span text:style-name="T117">(二)</text:span><text:span text:style-name="T118"><text:s/></text:span><text:span text:style-name="T119">本所農建課依據實際情形編製。</text:span></text:p>
      <text:list text:style-name="LFO1" text:continue-numbering="true">
        <text:list-item>
          <text:list>
            <text:list-item>
              <text:p text:style-name="P120">統計資料交叉查核及確保資料合理性之機制：由電腦系統自動進行加總交叉查核。</text:p>
            </text:list-item>
          </text:list>
        </text:list-item>
        <text:list-item>
          <text:p text:style-name="P121"><text:span text:style-name="T122">須注意及預定改變之事項：表號</text:span><text:span text:style-name="T123"><text:s/></text:span><text:span text:style-name="T124">11233-01-01-3</text:span></text:p>
        </text:list-item>
        <text:list-item>
          <text:p text:style-name="P125"><text:span text:style-name="T126">其他事項：無。</text:span></text:p>
        </text:list-item>
      </text:list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10T05:52:00Z</meta:creation-date>
    <dc:date>2024-12-10T05:52:00Z</dc:date>
    <meta:print-date>2021-08-26T05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8" meta:row-count="7" meta:non-whitespace-character-count="842"/>
  </office:meta>
</office:document-meta>
</file>