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6881in" fo:text-indent="-0.1048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333in" fo:text-indent="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內文" style:family="paragraph">
      <style:paragraph-properties style:line-height-at-least="0in" fo:margin-left="0.66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.0118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 fo:margin-left="0.5in">
        <style:tab-stops/>
      </style:paragraph-properties>
    </style:style>
    <style:style style:name="P12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屯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西屯區公所會計室</text:p>
            </text:list-item>
            <text:list-item>
              <text:p text:style-name="P8"><text:span text:style-name="T9">編製單位：</text:span><text:span text:style-name="T10">臺中市</text:span><text:span text:style-name="T11">西屯區</text:span><text:span text:style-name="T12">公所</text:span><text:span text:style-name="T13">農業及建設課</text:span></text:p>
            </text:list-item>
            <text:list-item>
              <text:p text:style-name="P14"><text:span text:style-name="T15">聯絡電話：</text:span><text:span text:style-name="T16">04-</text:span><text:span text:style-name="T17">22556333#</text:span><text:span text:style-name="T18">406</text:span></text:p>
            </text:list-item>
            <text:list-item>
              <text:p text:style-name="P19"><text:span text:style-name="T20">傳真：</text:span><text:span text:style-name="T21">04-</text:span><text:span text:style-name="T22">22521316</text:span></text:p>
            </text:list-item>
            <text:list-item>
              <text:p text:style-name="P23"><text:span text:style-name="T24">電子信箱：</text:span><text:span text:style-name="T25">happykidd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<text:span text:style-name="T31">（）新聞稿<text:s/></text:span><text:span text:style-name="T32">（</text:span><text:span text:style-name="T33"><text:s/></text:span><text:span text:style-name="T34">）</text:span><text:span text:style-name="T35">報表 （）書刊，刊名：<text:s/></text:span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（<text:s/>）線上書刊及資料庫，網址：</text:p>
      <text:p text:style-name="P38">（<text:s/>）磁片 <text:s text:c="3"/>（<text:s/>）光碟片 <text:s/>（V）其他(報表)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<text:span text:style-name="T41">統計地區範圍及對象：</text:span><text:span text:style-name="T42">本區內之林地，無論其所有權屬於國有、公有、</text:span><text:span text:style-name="T43"><text:line-break/></text:span><text:span text:style-name="T44"><text:s text:c="19"/></text:span><text:span text:style-name="T45">私有林地之造林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計畫案年度：應填計畫案實施之會計年度。</text:span></text:p>
      <text:p text:style-name="P52"><text:span text:style-name="T53">(</text:span><text:span text:style-name="T54">二</text:span><text:span text:style-name="T55">)</text:span><text:span text:style-name="T56">計畫案號碼：指辦理造林機關或團體依年度擬訂造林計畫所編定之號</text:span><text:span text:style-name="T57"><text:line-break/></text:span><text:span text:style-name="T58">碼，如屬林務局補助經費者，應填林務局核准之預定號碼，屬各機關自籌經費直營者即填自行擬訂之工作號碼，如無即留空白。</text:span></text:p>
      <text:p text:style-name="P59"><text:span text:style-name="T60">(三)</text:span><text:span text:style-name="T61">區或事業區：指造林所在地，填各該造林之區(事業區)名稱。</text:span><text:span text:style-name="T62"><text:s/></text:span></text:p>
      <text:p text:style-name="P63"><text:span text:style-name="T64">(四)</text:span><text:span text:style-name="T65">工作種類：指新植、補植、撫育、育苗</text:span><text:span text:style-name="T66">……</text:span><text:span text:style-name="T67">等。</text:span></text:p>
      <text:p text:style-name="P68"><text:span text:style-name="T69">(五)</text:span><text:span text:style-name="T70">預定數量：指造林計畫預定之造林面積與株數全年總數。</text:span></text:p>
      <text:p text:style-name="P71"><text:span text:style-name="T72">(六)</text:span><text:span text:style-name="T73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4">統計單位：(新植、補植、撫育)公頃、(育苗)平方公尺、株。</text:p>
            </text:list-item>
            <text:list-item>
              <text:p text:style-name="P75"><text:span text:style-name="T76">統計分類：</text:span><text:span text:style-name="T77">按預定數量、實行數</text:span><text:span text:style-name="T78">量、異動事項分。</text:span></text:p>
            </text:list-item>
            <text:list-item>
              <text:p text:style-name="P79">發布週期：季。</text:p>
            </text:list-item>
            <text:list-item>
              <text:p text:style-name="P80">時效：<text:s/>13日。</text:p>
            </text:list-item>
            <text:list-item>
              <text:p text:style-name="P81">資料變革：無。</text:p>
            </text:list-item>
          </text:list>
        </text:list-item>
        <text:list-item>
          <text:p text:style-name="P82">公開資料發布訊息</text:p>
          <text:list text:continue-numbering="true">
            <text:list-item>
              <text:p text:style-name="P83"><text:span text:style-name="T84">預告發布日期：</text:span><text:span text:style-name="T85">每季終了</text:span><text:span text:style-name="T86">13</text:span><text:span text:style-name="T87">日。</text:span><text:span text:style-name="T88">(</text:span><text:span text:style-name="T89">原訂預告發布日期如遇例假日或國定假</text:span></text:p>
            </text:list-item>
          </text:list>
        </text:list-item>
      </text:list>
      <text:p text:style-name="P90"><text:span text:style-name="T91">日則延至下一個工作日發布</text:span><text:span text:style-name="T92">)</text:span></text:p>
      <text:list text:style-name="LFO1" text:continue-numbering="true">
        <text:list-item>
          <text:list>
            <text:list-item>
              <text:p text:style-name="P93"><text:span text:style-name="T94">同步發送單位：</text:span><text:span text:style-name="T95">臺中市政府主計處。</text:span></text:p>
            </text:list-item>
          </text:list>
        </text:list-item>
        <text:list-item>
          <text:p text:style-name="P96">資料品質</text:p>
          <text:soft-page-break/>
          <text:list text:continue-numbering="true">
            <text:list-item>
              <text:p text:style-name="P97"><text:span text:style-name="T98">統計指標編製方法與資料來源說明：</text:span><text:span text:style-name="T99"><text:line-break/></text:span><text:span text:style-name="T100">(一)</text:span><text:span text:style-name="T101"><text:s/></text:span><text:span text:style-name="T102">一般說明：造林性質依照林務局訂定之造林性質類別(耕地防風林、</text:span><text:span text:style-name="T103"><text:line-break/></text:span><text:span text:style-name="T104"><text:s text:c="10"/></text:span><text:span text:style-name="T105"><text:s text:c="5"/>海岸林、區外保安林)填列。</text:span></text:p>
            </text:list-item>
          </text:list>
        </text:list-item>
      </text:list>
      <text:p text:style-name="P106"><text:span text:style-name="T107">(二)</text:span><text:span text:style-name="T108">本所</text:span><text:span text:style-name="T109">農業及建設課</text:span><text:span text:style-name="T110">依據</text:span><text:span text:style-name="T111">造林面積、樹種及數量</text:span><text:span text:style-name="T112">資料編製。</text:span></text:p>
      <text:list text:style-name="LFO1" text:continue-numbering="true">
        <text:list-item>
          <text:list>
            <text:list-item>
              <text:p text:style-name="P113"><text:span text:style-name="T114">統計資料交叉查核及確保資料合理性之機制：</text:span><text:span text:style-name="T115">由電腦系統自動</text:span><text:span text:style-name="T116">進行加總交叉查核。</text:span></text:p>
            </text:list-item>
          </text:list>
        </text:list-item>
        <text:list-item>
          <text:p text:style-name="P117"><text:span text:style-name="T118">須注意及預定改變之事項：表號</text:span><text:span text:style-name="T119"><text:s/></text:span><text:span text:style-name="T120">11233-01-01-3</text:span></text:p>
        </text:list-item>
        <text:list-item>
          <text:p text:style-name="P121"><text:span text:style-name="T122">其他事項：無。</text:span></text:p>
        </text:list-item>
      </text:list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9:10:00Z</meta:creation-date>
    <dc:date>2024-12-18T09:1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