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list-style-name="LFO1" style:family="paragraph">
      <style:text-properties style:font-name-asian="標楷體" fo:color="#000000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P18" style:parent-style-name="內文" style:list-style-name="LFO1" style:family="paragraph"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0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4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Wingdings" style:font-name-asian="Wingdings" style:font-name-complex="Wingdings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4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0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9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8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81" style:parent-style-name="內文" style:list-style-name="LFO1" style:family="paragraph">
      <style:paragraph-properties fo:margin-left="1.8312in" fo:text-indent="-1.4965in">
        <style:tab-stops>
          <style:tab-stop style:type="left" style:position="-1.1645in"/>
        </style:tab-stops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line-height-at-least="0in" fo:margin-left="0.669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04" style:parent-style-name="內文" style:family="paragraph">
      <style:paragraph-properties style:line-height-at-least="0in" fo:margin-left="0.669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list-style-name="LFO1" style:family="paragraph"/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list-style-name="LFO1" style:family="paragraph">
      <style:text-properties style:font-name="標楷體" style:font-name-asian="標楷體" fo:color="#000000"/>
    </style:style>
    <style:style style:name="P121" style:parent-style-name="內文" style:family="paragraph">
      <style:paragraph-properties style:line-height-at-least="0in" fo:margin-left="0.5in">
        <style:tab-stops/>
      </style:paragraph-properties>
      <style:text-properties fo:color="#000000"/>
    </style:style>
    <style:style style:name="P122" style:parent-style-name="內文" style:family="paragraph">
      <style:paragraph-properties style:line-height-at-least="0in" fo:margin-left="0.6666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P3"><text:span text:style-name="T4">資料項目：臺中市</text:span><text:span text:style-name="T5">神岡區</text:span><text:span text:style-name="T6">造林工作</text:span></text:p>
      <text:p text:style-name="P7"/>
      <text:list text:style-name="LFO1" text:continue-numbering="true">
        <text:list-item>
          <text:p text:style-name="P8">發布及編製機關單位</text:p>
          <text:list text:continue-numbering="true">
            <text:list-item>
              <text:p text:style-name="P9">發布機關、單位：臺中市神岡區公所會計室</text:p>
            </text:list-item>
            <text:list-item>
              <text:p text:style-name="P10">編製單位：臺中市神岡區公所農業及建設課</text:p>
            </text:list-item>
            <text:list-item>
              <text:p text:style-name="P11">聯絡電話：04-25620841轉191</text:p>
            </text:list-item>
            <text:list-item>
              <text:p text:style-name="P12">傳真：04-25610024</text:p>
            </text:list-item>
            <text:list-item>
              <text:p text:style-name="P13"><text:span text:style-name="T14">電子信箱</text:span><text:span text:style-name="T15">：</text:span><text:span text:style-name="T16">ah6662</text:span><text:span text:style-name="T17">@taichung.gov.tw</text:span></text:p>
            </text:list-item>
          </text:list>
        </text:list-item>
        <text:list-item>
          <text:p text:style-name="P18">發布形式</text:p>
          <text:list text:continue-numbering="true">
            <text:list-item>
              <text:p text:style-name="P19">口頭：</text:p>
            </text:list-item>
          </text:list>
        </text:list-item>
      </text:list>
      <text:p text:style-name="P20">（<text:s/>）記者會或說明會</text:p>
      <text:list text:style-name="LFO1" text:continue-numbering="true">
        <text:list-item>
          <text:list>
            <text:list-item>
              <text:p text:style-name="P21">書面：</text:p>
            </text:list-item>
          </text:list>
        </text:list-item>
      </text:list>
      <text:p text:style-name="P22">（<text:s/>）新聞稿 （<text:s/>）報表 （<text:s/>）書刊，刊名：<text:s/></text:p>
      <text:list text:style-name="LFO1" text:continue-numbering="true">
        <text:list-item>
          <text:list>
            <text:list-item>
              <text:p text:style-name="P23">電子媒體：</text:p>
            </text:list-item>
          </text:list>
        </text:list-item>
      </text:list>
      <text:p text:style-name="P24"><text:span text:style-name="T25">（</text:span><text:span text:style-name="T26"><text:s/></text:span><text:span text:style-name="T27">）線上書刊及資料庫，網址：</text:span></text:p>
      <text:p text:style-name="P28"><text:span text:style-name="T29"><text:s text:c="7"/>（</text:span><text:span text:style-name="T30"><text:s/></text:span><text:span text:style-name="T31">）磁片 <text:s text:c="3"/>（</text:span><text:span text:style-name="T32"><text:s/></text:span><text:span text:style-name="T33">）光碟片 <text:s/>（</text:span><text:span text:style-name="T34"></text:span><text:span text:style-name="T35">）其他</text:span><text:span text:style-name="T36">(報表)</text:span>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<text:span text:style-name="T39">統計地區範圍及對象：</text:span><text:span text:style-name="T40">本區內之林地，無論其所有權屬於國有、公有、</text:span><text:span text:style-name="T41"><text:line-break/></text:span><text:span text:style-name="T42"><text:s text:c="19"/></text:span><text:span text:style-name="T43">私有林地之造林均為統計對象。</text:span><text:span text:style-name="T44"><text:s/></text:span></text:p>
            </text:list-item>
            <text:list-item>
              <text:p text:style-name="P45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6">統計項目定義：</text:p>
            </text:list-item>
          </text:list>
        </text:list-item>
      </text:list>
      <text:p text:style-name="P47"><text:span text:style-name="T48">(一)</text:span><text:span text:style-name="T49">計畫案年度：應填計畫案實施之會計年度。</text:span></text:p>
      <text:p text:style-name="P50"><text:span text:style-name="T51">(</text:span><text:span text:style-name="T52">二</text:span><text:span text:style-name="T53">)</text:span><text:span text:style-name="T54">計畫案號碼：指辦理造林機關或團體依年度擬訂造林計畫所編定之號</text:span><text:span text:style-name="T55"><text:line-break/></text:span><text:span text:style-name="T56">碼，如屬林務局補助經費者，應填林務局核准之預定號碼，屬各機關自籌經費直營者即填自行擬訂之工作號碼，如無即留空白。</text:span></text:p>
      <text:p text:style-name="P57"><text:span text:style-name="T58">(三)</text:span><text:span text:style-name="T59">區或事業區：指造林所在地，填各該造林之區(事業區)名稱。</text:span><text:span text:style-name="T60"><text:s/></text:span></text:p>
      <text:p text:style-name="P61"><text:span text:style-name="T62">(四)</text:span><text:span text:style-name="T63">工作種類：指新植、補植、撫育、育苗</text:span><text:span text:style-name="T64">……</text:span><text:span text:style-name="T65">等。</text:span></text:p>
      <text:p text:style-name="P66"><text:span text:style-name="T67">(五)</text:span><text:span text:style-name="T68">預定數量：指造林計畫預定之造林面積與株數全年總數。</text:span></text:p>
      <text:p text:style-name="P69"><text:span text:style-name="T70">(六)</text:span><text:span text:style-name="T71">實行數量</text:span><text:span text:style-name="T72">：</text:span><text:span text:style-name="T73">指當季實際造</text:span><text:span text:style-name="T74">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5">統計單位：(新植、補植、撫育)公頃、(育苗)平方公尺、株。</text:p>
            </text:list-item>
            <text:list-item>
              <text:p text:style-name="P76">統計分類：按預定數量、實行數量、異動事項分。</text:p>
            </text:list-item>
            <text:list-item>
              <text:p text:style-name="P77">發布週期：季。</text:p>
            </text:list-item>
            <text:list-item>
              <text:p text:style-name="P78">時效：<text:s/>13日。</text:p>
            </text:list-item>
            <text:list-item>
              <text:p text:style-name="P79">資料變革：無。</text:p>
            </text:list-item>
          </text:list>
        </text:list-item>
        <text:list-item>
          <text:p text:style-name="P80">公開資料發布訊息</text:p>
          <text:list text:continue-numbering="true">
            <text:list-item>
              <text:p text:style-name="P81"><text:span text:style-name="T82">預告發布日期：</text:span><text:span text:style-name="T83">每季終了</text:span><text:span text:style-name="T84">13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      </text:list-item>
            <text:list-item>
              <text:p text:style-name="P90"><text:span text:style-name="T91">同步發送單位</text:span><text:span text:style-name="T92">：</text:span><text:span text:style-name="T93">臺中市政府主計處</text:span><text:span text:style-name="T94">。</text:span></text:p>
            </text:list-item>
          </text:list>
        </text:list-item>
        <text:list-item>
          <text:p text:style-name="P95">資料品質</text:p>
          <text:soft-page-break/>
          <text:list text:continue-numbering="true">
            <text:list-item>
              <text:p text:style-name="P96"><text:span text:style-name="T97">統計指標編製方法與資料來源說明：</text:span></text:p>
            </text:list-item>
          </text:list>
        </text:list-item>
      </text:list>
      <text:p text:style-name="P98"><text:span text:style-name="T99">(一)</text:span><text:span text:style-name="T100"><text:s/></text:span><text:span text:style-name="T101">一般說明：造林性質依照林務局訂定之造林性質類別(耕地防風林、</text:span><text:span text:style-name="T102"><text:line-break/></text:span><text:span text:style-name="T103"><text:s text:c="15"/>海岸林、區外保安林)填列。</text:span></text:p>
      <text:p text:style-name="P104"><text:span text:style-name="T105">(二)</text:span><text:span text:style-name="T106">本所</text:span><text:span text:style-name="T107">農業及建設課</text:span><text:span text:style-name="T108">依據</text:span><text:span text:style-name="T109">造林面積、樹種及數量</text:span><text:span text:style-name="T110">資料編製。</text:span></text:p>
      <text:list text:style-name="LFO4" text:continue-numbering="true">
        <text:list-item>
          <text:p text:style-name="P111"><text:span text:style-name="T112">統計</text:span><text:span text:style-name="T113">資料交叉查核及確保資料合理性之機制：</text:span><text:span text:style-name="T114">由電腦系統自動進行加總交叉查核。</text:span></text:p>
        </text:list-item>
      </text:list>
      <text:list text:style-name="LFO1" text:continue-numbering="true">
        <text:list-item>
          <text:p text:style-name="P115"><text:span text:style-name="T116">須注意及預定改變之事項：表號</text:span><text:span text:style-name="T117"><text:s/></text:span><text:span text:style-name="T118">11233-01</text:span><text:span text:style-name="T119">-01-3</text:span></text:p>
        </text:list-item>
        <text:list-item>
          <text:p text:style-name="P120">其他事項：無。</text:p>
        </text:list-item>
      </text:list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7T08:40:00Z</meta:creation-date>
    <dc:date>2024-12-07T08:40:00Z</dc:date>
    <meta:print-date>2011-08-02T0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