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3333in" fo:text-indent="1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內文" style:family="paragraph">
      <style:paragraph-properties style:line-height-at-least="0in" fo:margin-left="0.6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list-style-name="LFO1" style:family="paragraph">
      <style:paragraph-properties style:line-height-at-least="0.0118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5in">
        <style:tab-stops/>
      </style:paragraph-properties>
    </style:style>
    <style:style style:name="P9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石岡區公所會計室</text:p>
            </text:list-item>
            <text:list-item>
              <text:p text:style-name="P9"><text:span text:style-name="T10">編製單位：臺中市</text:span><text:span text:style-name="T11">石岡區公所農業及建設</text:span><text:span text:style-name="T12">課</text:span></text:p>
            </text:list-item>
            <text:list-item>
              <text:p text:style-name="P13"><text:span text:style-name="T14">聯絡電話：</text:span><text:span text:style-name="T15">04-25722511</text:span></text:p>
            </text:list-item>
            <text:list-item>
              <text:p text:style-name="P16"><text:span text:style-name="T17">傳真：</text:span><text:span text:style-name="T18">04-25722093</text:span></text:p>
            </text:list-item>
            <text:list-item>
              <text:p text:style-name="P19"><text:span text:style-name="T20">電子信箱：</text:span><text:span text:style-name="T21">Lee5713@taichung.gov.tw</text:span></text:p>
            </text:list-item>
          </text:list>
        </text:list-item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）新聞稿 （）報表 （）書刊，刊名：<text:s/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）線上書刊及資料庫，網址：</text:p>
      <text:p text:style-name="P29"><text:span text:style-name="T30">（）磁片 <text:s text:c="3"/>（）光碟片 <text:s/></text:span><text:span text:style-name="T31">（</text:span><text:span text:style-name="T32"><text:s/>V</text:span><text:span text:style-name="T33">）其他（報表）</text:span>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地區範圍及對象：本區內之林地，無論其所有權屬於國有、公有、</text:span><text:span text:style-name="T37"><text:line-break/><text:s text:c="19"/>私有林地之造林均為統計對象。</text:span><text:span text:style-name="T38"><text:s/></text:span></text:p>
            </text:list-item>
            <text:list-item>
              <text:p text:style-name="P39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(一)</text:span><text:span text:style-name="T43">計畫案年度：應填計畫案實施之會計年度。</text:span></text:p>
      <text:p text:style-name="P44"><text:span text:style-name="T45">(二)</text:span><text:span text:style-name="T46">計畫案號碼：指辦理造林機關或團體依年度擬訂造林計畫所編定之號</text:span><text:span text:style-name="T47"><text:line-break/>碼，如屬林務局補助經費者，應填林務局核准之預定號碼，屬各機關自籌經費直營者即填自行擬訂之工作號碼，如無即留空白。</text:span></text:p>
      <text:p text:style-name="P48"><text:span text:style-name="T49">(三)區或事業區：指造林所在地，填各該造林之區(事業區)名稱。</text:span><text:span text:style-name="T50"><text:s/></text:span></text:p>
      <text:p text:style-name="P51"><text:span text:style-name="T52">(四)</text:span><text:span text:style-name="T53">工作種類：指新植、補植、撫育、育苗……等。</text:span></text:p>
      <text:p text:style-name="P54"><text:span text:style-name="T55">(五)</text:span><text:span text:style-name="T56">預定數量：指造林計畫預定之造林面積與株數全年總數。</text:span></text:p>
      <text:p text:style-name="P57"><text:span text:style-name="T58">(六)</text:span><text:span text:style-name="T59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0">統計單位：(新植、補植、撫育)公頃、(育苗)平方公尺、株。</text:p>
            </text:list-item>
            <text:list-item>
              <text:p text:style-name="P61"><text:span text:style-name="T62">統計分類：按預定數量、實行數</text:span><text:span text:style-name="T63">量、異動事項分。</text:span></text:p>
            </text:list-item>
            <text:list-item>
              <text:p text:style-name="P64">發布週期：季。</text:p>
            </text:list-item>
            <text:list-item>
              <text:p text:style-name="P65">時效： 13日。</text:p>
            </text:list-item>
            <text:list-item>
              <text:p text:style-name="P66">資料變革：無。</text:p>
            </text:list-item>
          </text:list>
        </text:list-item>
        <text:list-item>
          <text:p text:style-name="P67">公開資料發布訊息</text:p>
          <text:list text:continue-numbering="true">
            <text:list-item>
              <text:p text:style-name="P68"><text:span text:style-name="T69">預告發布日期：每季終了</text:span><text:span text:style-name="T70">13</text:span><text:span text:style-name="T71">日。</text:span><text:span text:style-name="T72">(原訂預告發布日期如遇例假日或國定假</text:span></text:p>
            </text:list-item>
          </text:list>
        </text:list-item>
      </text:list>
      <text:p text:style-name="P73"><text:span text:style-name="T74">日則延至下一個工作日發布)</text:span></text:p>
      <text:list text:style-name="LFO1" text:continue-numbering="true">
        <text:list-item>
          <text:list>
            <text:list-item>
              <text:p text:style-name="P75"><text:span text:style-name="T76">同步發送單位</text:span><text:span text:style-name="T77">：臺中市政府主計處。</text:span>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<text:line-break/></text:span><text:soft-page-break/><text:span text:style-name="T82">(一)</text:span><text:span text:style-name="T83"><text:s/></text:span><text:span text:style-name="T84">一般說明：造林性質依照林務局訂定之造林性質類別(耕地防風</text:span></text:p>
            </text:list-item>
            <text:list-item>
              <text:p text:style-name="P85"><text:span text:style-name="T86"><text:s text:c="15"/>林、海岸林、區外保安林)填列。</text:span></text:p>
            </text:list-item>
          </text:list>
        </text:list-item>
      </text:list>
      <text:p text:style-name="P87"><text:span text:style-name="T88">(二)</text:span><text:span text:style-name="T89"><text:s/></text:span><text:span text:style-name="T90">本所農業及建設課依實際情形編製。</text:span></text:p>
      <text:list text:style-name="LFO1" text:continue-numbering="true">
        <text:list-item>
          <text:list>
            <text:list-item>
              <text:p text:style-name="P91">統計資料交叉查核及確保資料合理性之機制：由電腦系統自動進行加總交叉查核。</text:p>
            </text:list-item>
          </text:list>
        </text:list-item>
        <text:list-item>
          <text:p text:style-name="P92"><text:span text:style-name="T93">須注意及預定改變之事項：表號</text:span><text:span text:style-name="T94"><text:s/>11233-01-01-3</text:span></text:p>
        </text:list-item>
        <text:list-item>
          <text:p text:style-name="P95"><text:span text:style-name="T96">其他事項：無。</text:span></text:p>
        </text:list-item>
      </text:list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6T01:12:00Z</meta:creation-date>
    <dc:date>2024-12-06T01:12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