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29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6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37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3" style:parent-style-name="內文" style:family="paragraph">
      <style:paragraph-properties style:vertical-align="auto" style:line-height-at-least="0in" fo:margin-left="0.6666in">
        <style:tab-stops/>
      </style:paragraph-properties>
      <style:text-properties style:font-name="標楷體" style:font-name-asian="標楷體" fo:hyphenate="true"/>
    </style:style>
    <style:style style:name="P44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P48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68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72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73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74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75" style:parent-style-name="內文" style:list-style-name="LFO2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3333in" fo:text-indent="1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88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family="paragraph">
      <style:paragraph-properties style:line-height-at-least="0in" fo:margin-left="0.669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2" style:family="paragraph">
      <style:paragraph-properties style:vertical-align="auto" style:line-height-at-least="0.0118in"/>
      <style:text-properties style:font-name-asian="標楷體" fo:hyphenate="true"/>
    </style:style>
    <style:style style:name="P104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 fo:margin-left="0.5in">
        <style:tab-stops/>
      </style:paragraph-properties>
    </style:style>
    <style:style style:name="P111" style:parent-style-name="內文" style:family="paragraph">
      <style:paragraph-properties style:line-height-at-least="0in"/>
    </style:style>
    <style:style style:name="P112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list-style-name="LFO1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82" style:parent-style-name="內文" style:list-style-name="LFO1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list-style-name="LFO1" style:family="paragraph">
      <style:paragraph-properties style:line-height-at-least="0.0118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in" svg:y="-0.37431in" svg:width="2.37708in" svg:height="0.375in" style:rel-width="scale" style:rel-height="scale"><draw:text-box><text:p text:style-name="P3">資料表期：114第2季前適用</text:p></draw:text-box><svg:title/><svg:desc/></draw:frame></text:span><text:span text:style-name="T4">統計資料背景說明</text:span></text:p>
      <text:p text:style-name="P5">資料種類：林、礦與生物多樣性統計</text:p>
      <text:p text:style-name="內文"><text:span text:style-name="T6">資料項目：臺中市</text:span><text:span text:style-name="T7">烏日</text:span><text:span text:style-name="T8">區</text:span><text:span text:style-name="T9">造林工作</text:span></text:p>
      <text:p text:style-name="內文"><text:span text:style-name="T10">一</text:span><text:span text:style-name="T11">、</text:span><text:span text:style-name="T12">發布及編製機關單位</text:span></text:p>
      <text:list text:style-name="LFO2" text:continue-numbering="true">
        <text:list-item>
          <text:list>
            <text:list-item>
              <text:p text:style-name="P13"><text:span text:style-name="T14">發布機關：</text:span><text:span text:style-name="T15">臺中市</text:span><text:span text:style-name="T16">烏日</text:span><text:span text:style-name="T17">區公所會計室</text:span></text:p>
            </text:list-item>
            <text:list-item>
              <text:p text:style-name="P18"><text:span text:style-name="T19">編製單位：</text:span><text:span text:style-name="T20">臺中市</text:span><text:span text:style-name="T21">烏日</text:span><text:span text:style-name="T22">區公所</text:span><text:span text:style-name="T23">農業</text:span><text:span text:style-name="T24">課</text:span></text:p>
            </text:list-item>
            <text:list-item>
              <text:p text:style-name="P25">聯絡電話：04-23362996</text:p>
            </text:list-item>
            <text:list-item>
              <text:p text:style-name="P26">傳真：04-23361253</text:p>
            </text:list-item>
            <text:list-item>
              <text:p text:style-name="P27">電子信箱：tencircle55@taichung.gov.tw</text:p>
            </text:list-item>
          </text:list>
        </text:list-item>
        <text:list-item>
          <text:p text:style-name="P28">發布形式</text:p>
          <text:list text:continue-numbering="true"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2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）報表 （）書刊，刊名：<text:s/></text:p>
      <text:list text:style-name="LFO2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（）線上書刊及資料庫，網址：</text:p>
      <text:p text:style-name="P35">（）磁片 <text:s text:c="3"/>（）光碟片 <text:s/>（V）其他(報表)</text:p>
      <text:list text:style-name="LFO2" text:continue-numbering="true">
        <text:list-item>
          <text:p text:style-name="P36">資料範圍、週期及時效</text:p>
          <text:list text:continue-numbering="true">
            <text:list-item>
              <text:p text:style-name="P37"><text:span text:style-name="T38">統計地區範圍及對象：本區內之林地，無論其所有權屬於國有、公有、</text:span><text:span text:style-name="T39"><text:line-break/></text:span><text:span text:style-name="T40"><text:s text:c="19"/>私有林地之造林均為統計對象。</text:span><text:span text:style-name="T41"><text:s/></text:span></text:p>
            </text:list-item>
            <text:list-item>
              <text:p text:style-name="P42">統計標準時間：以每年1月1日至3月底、4月1日至6月底、7月1日</text:p>
            </text:list-item>
          </text:list>
        </text:list-item>
      </text:list>
      <text:p text:style-name="P43">至9月底、10月1日至12月底之事實為準。<text:s/></text:p>
      <text:list text:style-name="LFO2" text:continue-numbering="true">
        <text:list-item>
          <text:list>
            <text:list-item>
              <text:p text:style-name="P44">統計項目定義：</text:p>
            </text:list-item>
          </text:list>
        </text:list-item>
      </text:list>
      <text:p text:style-name="P45"><text:span text:style-name="T46">(一)</text:span><text:span text:style-name="T47">計畫案年度：應填計畫案實施之會計年度。</text:span></text:p>
      <text:p text:style-name="P48"><text:span text:style-name="T49">(二)</text:span><text:span text:style-name="T50">計畫案號碼：指辦理造林機關或團體依年度擬訂造林計畫所編定之號</text:span><text:span text:style-name="T51"><text:line-break/></text:span><text:span text:style-name="T52">碼，如屬林務局補助經費者，應填林務局核准之預定號碼，屬各機關自籌經費直營者即填自行擬訂之工作號碼，如無即留空白。</text:span></text:p>
      <text:p text:style-name="P53"><text:span text:style-name="T54">(三)區或事業區：指造林所在地，填各該造林之區(事業區)名稱。</text:span><text:span text:style-name="T55"><text:s/></text:span></text:p>
      <text:p text:style-name="P56"><text:span text:style-name="T57">(四)</text:span><text:span text:style-name="T58">工作種類：指新植、補植、撫育、育苗</text:span><text:span text:style-name="T59">……</text:span><text:span text:style-name="T60">等。</text:span></text:p>
      <text:p text:style-name="P61"><text:span text:style-name="T62">(五)</text:span><text:span text:style-name="T63">預定數量：指造林計畫預定之造林面積與株數全年總數。</text:span></text:p>
      <text:p text:style-name="P64"><text:span text:style-name="T65">(六)</text:span><text:span text:style-name="T66">實行數量：指當季實際造林面積與數量。累計數應填會計年度截至該季之累計數。</text:span></text:p>
      <text:list text:style-name="LFO2" text:continue-numbering="true">
        <text:list-item>
          <text:list>
            <text:list-item>
              <text:p text:style-name="P67">統計單位：(新植、補植、撫育)公頃、(育苗)平方公尺、株。</text:p>
            </text:list-item>
            <text:list-item>
              <text:p text:style-name="P68"><text:span text:style-name="T69">統計分類：按預定數量、實行數</text:span><text:span text:style-name="T70">量、異動事項分。</text:span></text:p>
            </text:list-item>
            <text:list-item>
              <text:p text:style-name="P71">發布週期：季。</text:p>
            </text:list-item>
            <text:list-item>
              <text:p text:style-name="P72">時效： 13日。</text:p>
            </text:list-item>
            <text:list-item>
              <text:p text:style-name="P73">資料變革：無。</text:p>
            </text:list-item>
          </text:list>
        </text:list-item>
        <text:list-item>
          <text:p text:style-name="P74">公開資料發布訊息</text:p>
          <text:list text:continue-numbering="true">
            <text:list-item>
              <text:p text:style-name="P75"><text:span text:style-name="T76">預告發布日期：每季終了</text:span><text:span text:style-name="T77">13</text:span><text:span text:style-name="T78">日。</text:span><text:span text:style-name="T79">(</text:span><text:span text:style-name="T80">原訂預告發布日期如遇例假日或國定假</text:span></text:p>
            </text:list-item>
          </text:list>
        </text:list-item>
      </text:list>
      <text:p text:style-name="P81"><text:span text:style-name="T82">日則延至下一個工作日發布</text:span><text:span text:style-name="T83">)</text:span></text:p>
      <text:list text:style-name="LFO2" text:continue-numbering="true">
        <text:list-item>
          <text:list>
            <text:list-item>
              <text:p text:style-name="P84"><text:span text:style-name="T85">同步發送單位：</text:span><text:span text:style-name="T86">臺中市政府主計處。</text:span></text:p>
            </text:list-item>
          </text:list>
        </text:list-item>
        <text:list-item>
          <text:p text:style-name="P87">資料品質</text:p>
          <text:list text:continue-numbering="true">
            <text:list-item>
              <text:p text:style-name="P88"><text:span text:style-name="T89">統計指標編製方法與資料來源說明：</text:span><text:span text:style-name="T90"><text:line-break/></text:span><text:soft-page-break/><text:span text:style-name="T91">(一)</text:span><text:span text:style-name="T92"><text:s/></text:span><text:span text:style-name="T93">一般說明：造林性質依照林務局訂定之造林性質類別(耕地防風林、海岸林、區外保安林)填列。</text:span></text:p>
            </text:list-item>
          </text:list>
        </text:list-item>
      </text:list>
      <text:p text:style-name="P94"><text:span text:style-name="T95">(二)</text:span><text:span text:style-name="T96"><text:s/></text:span><text:span text:style-name="T97">本所</text:span><text:span text:style-name="T98">農業課</text:span><text:span text:style-name="T99">依據</text:span><text:span text:style-name="T100">造林面積、樹種及數量</text:span><text:span text:style-name="T101">資料</text:span><text:span text:style-name="T102">彙編。</text:span></text:p>
      <text:list text:style-name="LFO2" text:continue-numbering="true">
        <text:list-item>
          <text:list>
            <text:list-item>
              <text:p text:style-name="P103">統計資料交叉查核及確保資料合理性之機制：由電腦系統自動進行加總交叉查核。</text:p>
            </text:list-item>
          </text:list>
        </text:list-item>
        <text:list-item>
          <text:p text:style-name="P104"><text:span text:style-name="T105">須注意及預定改變之事項：表號</text:span><text:span text:style-name="T106"><text:s/></text:span><text:span text:style-name="T107">11233-01-01-3</text:span></text:p>
        </text:list-item>
        <text:list-item>
          <text:p text:style-name="P108"><text:span text:style-name="T109">其他事項：無。</text:span></text:p>
        </text:list-item>
      </text:list>
      <text:p text:style-name="P110"/>
      <text:p text:style-name="P111"/>
      <text:p text:style-name="P112"/>
      <text:p text:style-name="P113"><text:span text:style-name="T114"><draw:frame draw:z-index="251661312" draw:id="id1" draw:style-name="a1" draw:name="文字方塊 1" text:anchor-type="paragraph" svg:x="4.12292in" svg:y="-0.37708in" svg:width="2.37708in" svg:height="0.375in" style:rel-width="scale" style:rel-height="scale"><draw:text-box><text:p text:style-name="P115">資料表期：114第3季起適用</text:p></draw:text-box><svg:title/><svg:desc/></draw:frame></text:span><text:span text:style-name="T116">統計資料背景說明</text:span></text:p>
      <text:p text:style-name="P117">資料種類：林、礦與生物多樣性統計</text:p>
      <text:p text:style-name="內文"><text:span text:style-name="T118">資料項目：臺中市</text:span><text:span text:style-name="T119">烏日</text:span><text:span text:style-name="T120">區</text:span><text:span text:style-name="T121">造林工作</text:span></text:p>
      <text:p text:style-name="內文"><text:span text:style-name="T122">一</text:span><text:span text:style-name="T123">、</text:span><text:span text:style-name="T124">發布及編製機關單位</text:span></text:p>
      <text:list text:style-name="LFO1" text:continue-numbering="true">
        <text:list-item>
          <text:list>
            <text:list-item>
              <text:p text:style-name="P125"><text:span text:style-name="T126">發布機關：</text:span><text:span text:style-name="T127">臺中市</text:span><text:span text:style-name="T128">烏日</text:span><text:span text:style-name="T129">區公所會計室</text:span></text:p>
            </text:list-item>
            <text:list-item>
              <text:p text:style-name="P130"><text:span text:style-name="T131">編製單位：</text:span><text:span text:style-name="T132">臺中市</text:span><text:span text:style-name="T133">烏日</text:span><text:span text:style-name="T134">區公所</text:span><text:span text:style-name="T135">農業</text:span><text:span text:style-name="T136">課</text:span></text:p>
            </text:list-item>
            <text:list-item>
              <text:p text:style-name="P137">聯絡電話：04-23362996</text:p>
            </text:list-item>
            <text:list-item>
              <text:p text:style-name="P138">傳真：04-23361253</text:p>
            </text:list-item>
            <text:list-item>
              <text:p text:style-name="P139">電子信箱：tencircle55@taichung.gov.tw</text:p>
            </text:list-item>
          </text:list>
        </text:list-item>
      </text:list>
      <text:p text:style-name="P140">二、發布形式</text:p>
      <text:list text:style-name="LFO1" text:continue-numbering="true">
        <text:list-item>
          <text:list>
            <text:list-item>
              <text:p text:style-name="P141">口頭：</text:p>
            </text:list-item>
          </text:list>
        </text:list-item>
      </text:list>
      <text:p text:style-name="P142">（）記者會或說明會</text:p>
      <text:list text:style-name="LFO1" text:continue-numbering="true">
        <text:list-item>
          <text:list>
            <text:list-item>
              <text:p text:style-name="P143">書面：</text:p>
            </text:list-item>
          </text:list>
        </text:list-item>
      </text:list>
      <text:p text:style-name="P144">（）新聞稿 （）報表 （）書刊，刊名：<text:s/></text:p>
      <text:list text:style-name="LFO1" text:continue-numbering="true">
        <text:list-item>
          <text:list>
            <text:list-item>
              <text:p text:style-name="P145">電子媒體：</text:p>
            </text:list-item>
          </text:list>
        </text:list-item>
      </text:list>
      <text:p text:style-name="P146"><text:span text:style-name="T147">（</text:span><text:span text:style-name="T148"><text:s/></text:span><text:span text:style-name="T149">）線上書刊及資料庫，網址：</text:span><text:span text:style-name="T150"><text:line-break/>　</text:span><text:span text:style-name="T151"><text:s text:c="5"/></text:span></text:p>
      <text:p text:style-name="P152"><text:span text:style-name="T153"><text:s text:c="7"/>（）磁片 <text:s text:c="3"/>（）光碟片 <text:s/>（</text:span><text:span text:style-name="T154"></text:span><text:span text:style-name="T155">）其他</text:span><text:span text:style-name="T156">(報表)</text:span></text:p>
      <text:p text:style-name="P157">三、資料範圍、週期及時效</text:p>
      <text:list text:style-name="LFO1" text:continue-numbering="true">
        <text:list-item>
          <text:list>
            <text:list-item>
              <text:p text:style-name="P158"><text:span text:style-name="T159">統計地區範圍及對象：本區內之林地，無論其所有權屬於國有、公有、私有林地之造林均為統計對象。</text:span><text:span text:style-name="T160"><text:s/></text:span></text:p>
            </text:list-item>
            <text:list-item>
              <text:p text:style-name="P161">統計標準時間：以每年1月1日至3月底、4月1日至6月底、7月1日至<text:line-break/>9月底、10月1日至12月底之事實為準。<text:s/></text:p>
            </text:list-item>
            <text:list-item>
              <text:p text:style-name="P162">統計項目定義：</text:p>
              <text:list text:continue-numbering="true">
                <text:list-item>
                  <text:p text:style-name="P163">計畫案年度：應填計畫案實施之會計年度。</text:p>
                </text:list-item>
                <text:list-item>
                  <text:p text:style-name="P164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165">區或事業區：指造林所在地，填各該造林之區(事業區)名稱。</text:p>
                </text:list-item>
                <text:list-item>
                  <text:p text:style-name="P166">工作種類：指新植、補植、撫育、育苗……等。</text:p>
                </text:list-item>
                <text:list-item>
                  <text:p text:style-name="P167">預定數量：指造林計畫預定之造林面積與株數全年總數。</text:p>
                </text:list-item>
                <text:list-item>
                  <text:p text:style-name="P168">實行數量：指當季實際造林面積與數量。累計數應填會計年度截至該季之累計數。</text:p>
                </text:list-item>
                <text:list-item>
                  <text:p text:style-name="P169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170">統計單位：公頃、平方公尺、株。</text:p>
            </text:list-item>
            <text:list-item>
              <text:p text:style-name="P171"><text:span text:style-name="T172">統計分類：按預定數量、實行數</text:span><text:span text:style-name="T173">量分。</text:span></text:p>
            </text:list-item>
            <text:list-item>
              <text:p text:style-name="P174">發布週期：季。</text:p>
            </text:list-item>
            <text:list-item>
              <text:p text:style-name="P175"><text:span text:style-name="T176">時效：<text:s/></text:span><text:span text:style-name="T177">13</text:span><text:span text:style-name="T178">日。</text:span></text:p>
            </text:list-item>
            <text:list-item>
              <text:p text:style-name="P179">資料變革：無。</text:p>
            </text:list-item>
          </text:list>
        </text:list-item>
      </text:list>
      <text:p text:style-name="P180">四、公開資料發布訊息</text:p>
      <text:list text:style-name="LFO1" text:continue-numbering="true">
        <text:list-item>
          <text:list>
            <text:list-item>
              <text:p text:style-name="P181">預告發布日期：每季終了13日。(原訂預告發布日期如遇例假日或國定假日則延至下一個工作日發布)<text:s/></text:p>
            </text:list-item>
            <text:list-item>
              <text:p text:style-name="P182"><text:span text:style-name="T183">同步發送單位：臺中市政府主計處</text:span><text:span text:style-name="T184">。</text:span></text:p>
            </text:list-item>
          </text:list>
        </text:list-item>
      </text:list>
      <text:p text:style-name="P185"><text:span text:style-name="T186">五</text:span><text:span text:style-name="T187">、</text:span><text:span text:style-name="T188">資料品質</text:span></text:p>
      <text:list text:style-name="LFO1" text:continue-numbering="true">
        <text:list-item>
          <text:list>
            <text:list-item>
              <text:p text:style-name="P189"><text:span text:style-name="T190">統計指標編製方法與資料來源說明：</text:span><text:span text:style-name="T191">由</text:span><text:span text:style-name="T192">本所</text:span><text:span text:style-name="T193">農業課</text:span><text:span text:style-name="T194">依據</text:span><text:span text:style-name="T195">造林面積、樹種及數量</text:span><text:span text:style-name="T196">資料</text:span><text:span text:style-name="T197">彙編。</text:span></text:p>
            </text:list-item>
            <text:list-item>
              <text:p text:style-name="P198"><text:span text:style-name="T199">統計資料交叉查核及確保資料合理性之機制：</text:span><text:span text:style-name="T200">由電腦系統自動進行加總交</text:span><text:span text:style-name="T201">叉查核</text:span><text:span text:style-name="T202">。</text:span></text:p>
            </text:list-item>
          </text:list>
        </text:list-item>
      </text:list>
      <text:p text:style-name="P203"><text:span text:style-name="T204">六</text:span><text:span text:style-name="T205">、</text:span><text:span text:style-name="T206">須注意及預定改變之事項：表號</text:span><text:span text:style-name="T207">11233-01-01-</text:span><text:span text:style-name="T208">3</text:span><text:span text:style-name="T209">。</text:span></text:p>
      <text:p text:style-name="P210"><text:span text:style-name="T211">七、其他事項：無</text:span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09-04T08:14:00Z</meta:creation-date>
    <dc:date>2025-09-04T08:14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51" meta:row-count="13" meta:non-whitespace-character-count="1663"/>
  </office:meta>
</office:document-meta>
</file>