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style:line-height-at-least="0.0118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沙鹿區</text:span><text:span text:style-name="T5">造林工作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</text:span><text:span text:style-name="T11">臺中市</text:span><text:span text:style-name="T12">沙鹿區</text:span><text:span text:style-name="T13">公所會計室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"><text:span text:style-name="T15">編製單位：</text:span><text:span text:style-name="T16">臺中市</text:span><text:span text:style-name="T17">沙鹿區</text:span><text:span text:style-name="T18">公所</text:span><text:span text:style-name="T19">農業及建設課</text:span></text:p>
            </text:list-item>
            <text:list-item>
              <text:p text:style-name="P20"><text:span text:style-name="T21">聯絡電話：</text:span><text:span text:style-name="T22">04-26634231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傳真：04-26634242</text:p>
            </text:list-item>
            <text:list-item>
              <text:p text:style-name="P24">電子信箱：fyd0910@taichung.gov.tw</text:p>
            </text:list-item>
          </text:list>
        </text:list-item>
      </text:list>
      <text:p text:style-name="P25">二、發布形式</text:p>
      <text:list text:style-name="LFO1" text:continue-numbering="true">
        <text:list-item>
          <text:list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</text:span><text:span text:style-name="T33"><text:s/></text:span><text:span text:style-name="T34">）線上書刊及資料庫，網址：</text:span><text:span text:style-name="T35"><text:line-break/>　</text:span><text:span text:style-name="T36"><text:s text:c="5"/></text:span></text:p>
      <text:p text:style-name="P37"><text:span text:style-name="T38"><text:s text:c="7"/>（）磁片 <text:s text:c="3"/>（）光碟片 <text:s/>（</text:span><text:span text:style-name="T39"></text:span><text:span text:style-name="T40">）其他</text:span><text:span text:style-name="T41">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之林地，無論其所有權屬於國有、公有、私有林地之造林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<text:line-break/>9月底、10月1日至12月底之事實為準。<text:s/></text:p>
            </text:list-item>
            <text:list-item>
              <text:p text:style-name="P47">統計項目定義：</text:p>
              <text:list text:continue-numbering="true">
                <text:list-item>
                  <text:p text:style-name="P48">計畫案年度：應填計畫案實施之會計年度。</text:p>
                </text:list-item>
                <text:list-item>
                  <text:p text:style-name="P49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0">區或事業區：指造林所在地，填各該造林之區(事業區)名稱。</text:p>
                </text:list-item>
                <text:list-item>
                  <text:p text:style-name="P51">工作種類：指新植、補植、撫育、育苗……等。</text:p>
                </text:list-item>
                <text:list-item>
                  <text:p text:style-name="P52">預定數量：指造林計畫預定之造林面積與株數全年總數。</text:p>
                </text:list-item>
                <text:list-item>
                  <text:p text:style-name="P53">實行數量：指當季實際造林面積與數量。累計數應填會計年度截至該季之累計數。</text:p>
                </text:list-item>
                <text:list-item>
                  <text:p text:style-name="P54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5">統計單位：公頃、平方公尺、株。</text:p>
            </text:list-item>
            <text:list-item>
              <text:p text:style-name="P56"><text:span text:style-name="T57">統計分類：按預定數量、實行數</text:span><text:span text:style-name="T58">量分。</text:span></text:p>
            </text:list-item>
            <text:list-item>
              <text:p text:style-name="P59">發布週期：季。</text:p>
            </text:list-item>
            <text:list-item>
              <text:p text:style-name="P60"><text:span text:style-name="T61">時效：<text:s/></text:span><text:span text:style-name="T62">13</text:span><text:span text:style-name="T63">日。</text:span></text:p>
            </text:list-item>
            <text:list-item>
              <text:p text:style-name="P64">資料變革：無。</text:p>
            </text:list-item>
          </text:list>
        </text:list-item>
      </text:list>
      <text:p text:style-name="P65">四、公開資料發布訊息</text:p>
      <text:list text:style-name="LFO1" text:continue-numbering="true">
        <text:list-item>
          <text:list>
            <text:list-item>
              <text:p text:style-name="P66">預告發布日期：每季終了13日。(原訂預告發布日期如遇例假日或國定假<text:soft-page-break/>日則延至下一個工作日發布)<text:s/></text:p>
            </text:list-item>
            <text:list-item>
              <text:p text:style-name="P67"><text:span text:style-name="T68">同步發送單位：臺中市政府主計處</text:span><text:span text:style-name="T69">。</text:span></text:p>
            </text:list-item>
          </text:list>
        </text:list-item>
      </text:list>
      <text:p text:style-name="P70"><text:span text:style-name="T71">五</text:span><text:span text:style-name="T72">、</text:span><text:span text:style-name="T73">資料品質</text:span></text:p>
      <text:list text:style-name="LFO1" text:continue-numbering="true">
        <text:list-item>
          <text:list>
            <text:list-item>
              <text:p text:style-name="P74"><text:span text:style-name="T75">統計指標編製方法與資料來源說明：</text:span><text:span text:style-name="T76">由</text:span><text:span text:style-name="T77">本所</text:span><text:span text:style-name="T78">農業及建設課</text:span><text:span text:style-name="T79">依據</text:span><text:span text:style-name="T80">實際情形</text:span><text:span text:style-name="T81">彙編。</text:span></text:p>
            </text:list-item>
            <text:list-item>
              <text:p text:style-name="P82"><text:span text:style-name="T83">統計資料交叉查核及確保資料合理性之機制：</text:span><text:span text:style-name="T84">由電腦系統自動進行加總交</text:span><text:span text:style-name="T85">叉查核</text:span><text:span text:style-name="T86">。</text:span></text:p>
            </text:list-item>
          </text:list>
        </text:list-item>
      </text:list>
      <text:p text:style-name="P87"><text:span text:style-name="T88">六</text:span><text:span text:style-name="T89">、</text:span><text:span text:style-name="T90">須注意及預定改變之事項：表號</text:span><text:span text:style-name="T91">11233-01-01-</text:span><text:span text:style-name="T92">3</text:span><text:span text:style-name="T93">。</text:span></text:p>
      <text:p text:style-name="P94"><text:span text:style-name="T95">七、其他事項：無</text:span><text:span text:style-name="T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5T00:55:00Z</meta:creation-date>
    <dc:date>2025-12-15T00:55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