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5" style:parent-style-name="純文字" style:family="paragraph">
      <style:paragraph-properties style:line-height-at-least="0.1666in" fo:margin-left="2in" fo:text-indent="-1.418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style:line-height-at-least="0.1666in" fo:margin-left="2.0666in" fo:text-indent="-1.4833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family="paragraph">
      <style:paragraph-properties style:line-height-at-least="0.1666in" fo:margin-left="1.8666in" fo:text-indent="-1.2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3333in" fo:text-indent="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內文" style:family="paragraph">
      <style:paragraph-properties style:line-height-at-least="0in" fo:margin-left="0.66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.0118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0.5in">
        <style:tab-stops/>
      </style:paragraph-properties>
    </style:style>
    <style:style style:name="P8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沙鹿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沙鹿區公所會計室</text:p>
            </text:list-item>
            <text:list-item>
              <text:p text:style-name="P9">編製單位：臺中市沙鹿區公所農業及建設課</text:p>
            </text:list-item>
            <text:list-item>
              <text:p text:style-name="P10"><text:span text:style-name="T11">聯絡電話：</text:span><text:span text:style-name="T12">04-26634231</text:span></text:p>
            </text:list-item>
            <text:list-item>
              <text:p text:style-name="P13">傳真：04-26634242</text:p>
            </text:list-item>
            <text:list-item>
              <text:p text:style-name="P14">電子信箱：fyd0910@taichung.gov.tw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/>
      <text:p text:style-name="P23">（）磁片 <text:s text:c="3"/>（）光碟片 <text:s/>（V）其他（報表）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<text:span text:style-name="T26">統計地區範圍及對象：</text:span><text:span text:style-name="T27">本區內之林地，無論其所有權屬於國有、公有、</text:span><text:span text:style-name="T28"><text:line-break/></text:span><text:span text:style-name="T29"><text:s text:c="19"/></text:span><text:span text:style-name="T30">私有林地之造林均為統計對象。</text:span><text:span text:style-name="T31"><text:s/></text:span></text:p>
            </text:list-item>
            <text:list-item>
              <text:p text:style-name="P3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3">統計項目定義：</text:p>
            </text:list-item>
          </text:list>
        </text:list-item>
      </text:list>
      <text:p text:style-name="P34">（一）計畫案年度：應填計畫案實施之會計年度。</text:p>
      <text:p text:style-name="P35">（二）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36">（三）區或事業區：指造林所在地，填各該造林之區(事業區)名稱。</text:p>
      <text:p text:style-name="P37">（四）工作種類：指新植、補植、撫育、育苗……等。</text:p>
      <text:p text:style-name="P38">（五）預定數量：指造林計畫預定之造林面積與株數全年總數。</text:p>
      <text:p text:style-name="P39"><text:span text:style-name="T40">（六）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41">統計單位：(新植、補植、撫育)公頃、(育苗)平方公尺、株。</text:p>
            </text:list-item>
            <text:list-item>
              <text:p text:style-name="P42"><text:span text:style-name="T43">統計分類：</text:span><text:span text:style-name="T44">按預定數量、實行數</text:span><text:span text:style-name="T45">量、異動事項分。</text:span></text:p>
            </text:list-item>
            <text:list-item>
              <text:p text:style-name="P46">發布週期：季。</text:p>
            </text:list-item>
            <text:list-item>
              <text:p text:style-name="P47">時效：<text:s/>13日。</text:p>
            </text:list-item>
            <text:list-item>
              <text:p text:style-name="P48">資料變革：無。</text:p>
            </text:list-item>
          </text:list>
        </text:list-item>
        <text:list-item>
          <text:p text:style-name="P49">公開資料發布訊息</text:p>
          <text:list text:continue-numbering="true">
            <text:list-item>
              <text:p text:style-name="P50"><text:span text:style-name="T51">預告發布日期：</text:span><text:span text:style-name="T52">每季終了</text:span><text:span text:style-name="T53">13</text:span><text:span text:style-name="T54">日。</text:span><text:span text:style-name="T55">(</text:span><text:span text:style-name="T56">原訂預告發布日期如遇例假日或國定假</text:span></text:p>
            </text:list-item>
          </text:list>
        </text:list-item>
      </text:list>
      <text:p text:style-name="P57"><text:span text:style-name="T58">日則延至下一個工作日發布</text:span><text:span text:style-name="T59">)</text:span></text:p>
      <text:list text:style-name="LFO1" text:continue-numbering="true">
        <text:list-item>
          <text:list>
            <text:list-item>
              <text:p text:style-name="P60"><text:span text:style-name="T61">同步發送單位：</text:span><text:span text:style-name="T62">臺中市政府主計處。</text:span>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<text:line-break/></text:span><text:span text:style-name="T67">(一)</text:span><text:span text:style-name="T68"><text:s/></text:span><text:span text:style-name="T69">一般說明：造林性質依照林務局訂定之造林性質類別(耕地防風林、</text:span><text:span text:style-name="T70"><text:line-break/></text:span><text:span text:style-name="T71"><text:s text:c="15"/>海岸林、區外保安林)填列。</text:span></text:p>
            </text:list-item>
          </text:list>
        </text:list-item>
      </text:list>
      <text:p text:style-name="P72"><text:span text:style-name="T73">(二)</text:span><text:span text:style-name="T74"><text:s/></text:span><text:span text:style-name="T75">本所</text:span><text:span text:style-name="T76">農業及建設課</text:span><text:span text:style-name="T77">依實際情形編製</text:span><text:span text:style-name="T78">。</text:span></text:p>
      <text:list text:style-name="LFO1" text:continue-numbering="true">
        <text:list-item>
          <text:list>
            <text:list-item>
              <text:p text:style-name="P79">統計資料交叉查核及確保資料合理性之機制：由電腦系統自動進行加總交叉查核。</text:p>
            </text:list-item>
          </text:list>
        </text:list-item>
        <text:list-item>
          <text:p text:style-name="P80"><text:span text:style-name="T81">須注意及預定改變之事項：表號</text:span><text:span text:style-name="T82"><text:s/></text:span><text:span text:style-name="T83">11233-01-01-3</text:span></text:p>
        </text:list-item>
        <text:list-item>
          <text:p text:style-name="P84"><text:span text:style-name="T85">其他事項：無。</text:span>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3:40:00Z</meta:creation-date>
    <dc:date>2024-12-07T03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