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.0118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東</text:span><text:span text:style-name="T14">區</text:span><text:span text:style-name="T15">區公所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東</text:span><text:span text:style-name="T20">區</text:span><text:span text:style-name="T21">區公所</text:span><text:span text:style-name="T22">公用及建設課</text:span></text:p>
            </text:list-item>
            <text:list-item>
              <text:p text:style-name="P23"><text:span text:style-name="T24">聯絡電話：</text:span><text:span text:style-name="T25">04-</text:span><text:span text:style-name="T26">22151988分機502</text:span></text:p>
            </text:list-item>
            <text:list-item>
              <text:p text:style-name="P27"><text:span text:style-name="T28">傳真：</text:span><text:span text:style-name="T29">04-</text:span><text:span text:style-name="T30">22155652</text:span></text:p>
            </text:list-item>
            <text:list-item>
              <text:p text:style-name="P31"><text:span text:style-name="T32">電子</text:span><text:span text:style-name="T33">信箱：</text:span><text:span text:style-name="T34">b</text:span><text:span text:style-name="T35">enny811230</text:span><text:span text:style-name="T36">@taichung.gov.tw</text:span></text:p>
            </text:list-item>
          </text:list>
        </text:list-item>
      </text:list>
      <text:p text:style-name="P37">二、發布形式</text:p>
      <text:list text:style-name="LFO1" text:continue-numbering="true">
        <text:list-item>
          <text:list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）報表 （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</text:span><text:span text:style-name="T45"><text:s/></text:span><text:span text:style-name="T46">）線上書刊及資料庫，網址：</text:span><text:span text:style-name="T47"><text:line-break/>　</text:span><text:span text:style-name="T48"><text:s text:c="5"/></text:span></text:p>
      <text:p text:style-name="P49"><text:span text:style-name="T50"><text:s text:c="7"/>（）磁片 <text:s text:c="3"/>（）光碟片 <text:s/>（</text:span><text:span text:style-name="T51"></text:span><text:span text:style-name="T52">）其他</text:span><text:span text:style-name="T53">(報表)</text:span></text:p>
      <text:p text:style-name="P54">三、資料範圍、週期及時效</text:p>
      <text:list text:style-name="LFO1" text:continue-numbering="true">
        <text:list-item>
          <text:list>
            <text:list-item>
              <text:p text:style-name="P55"><text:span text:style-name="T56">統計地區範圍及對象：本區內之林地，無論其所有權屬於國有、公有、私有林地之造林均為統計對象。</text:span><text:span text:style-name="T57"><text:s/></text:span></text:p>
            </text:list-item>
            <text:list-item>
              <text:p text:style-name="P58">統計標準時間：以每年1月1日至3月底、4月1日至6月底、7月1日至<text:line-break/>9月底、10月1日至12月底之事實為準。<text:s/></text:p>
            </text:list-item>
            <text:list-item>
              <text:p text:style-name="P59">統計項目定義：</text:p>
              <text:list text:continue-numbering="true">
                <text:list-item>
                  <text:p text:style-name="P60">計畫案年度：應填計畫案實施之會計年度。</text:p>
                </text:list-item>
                <text:list-item>
                  <text:p text:style-name="P6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62">區或事業區：指造林所在地，填各該造林之區(事業區)名稱。</text:p>
                </text:list-item>
                <text:list-item>
                  <text:p text:style-name="P63">工作種類：指新植、補植、撫育、育苗……等。</text:p>
                </text:list-item>
                <text:list-item>
                  <text:p text:style-name="P64">預定數量：指造林計畫預定之造林面積與株數全年總數。</text:p>
                </text:list-item>
                <text:list-item>
                  <text:p text:style-name="P65">實行數量：指當季實際造林面積與數量。累計數應填會計年度截至該季之累計數。</text:p>
                </text:list-item>
                <text:list-item>
                  <text:p text:style-name="P6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7">統計單位：公頃、平方公尺、株。</text:p>
            </text:list-item>
            <text:list-item>
              <text:p text:style-name="P68"><text:span text:style-name="T69">統計分類：按預定數量、實行數</text:span><text:span text:style-name="T70">量分。</text:span></text:p>
            </text:list-item>
            <text:list-item>
              <text:p text:style-name="P71">發布週期：季。</text:p>
            </text:list-item>
            <text:list-item>
              <text:p text:style-name="P72"><text:span text:style-name="T73">時效：<text:s/></text:span><text:span text:style-name="T74">13</text:span><text:span text:style-name="T75">日。</text:span></text:p>
            </text:list-item>
            <text:list-item>
              <text:p text:style-name="P76">資料變革：無。</text:p>
            </text:list-item>
          </text:list>
        </text:list-item>
      </text:list>
      <text:p text:style-name="P77">四、公開資料發布訊息</text:p>
      <text:list text:style-name="LFO1" text:continue-numbering="true">
        <text:list-item>
          <text:list>
            <text:list-item>
              <text:p text:style-name="P78">預告發布日期：每季終了13日。(原訂預告發布日期如遇例假日或國定假<text:soft-page-break/>日則延至下一個工作日發布)<text:s/></text:p>
            </text:list-item>
            <text:list-item>
              <text:p text:style-name="P79"><text:span text:style-name="T80">同步發送單位：臺中市政府主計處</text:span><text:span text:style-name="T81">。</text:span></text:p>
            </text:list-item>
          </text:list>
        </text:list-item>
      </text:list>
      <text:p text:style-name="P82"><text:span text:style-name="T83">五</text:span><text:span text:style-name="T84">、</text:span><text:span text:style-name="T85">資料品質</text:span></text:p>
      <text:list text:style-name="LFO1" text:continue-numbering="true">
        <text:list-item>
          <text:list>
            <text:list-item>
              <text:p text:style-name="P86"><text:span text:style-name="T87">統計指標編製方法與資料來源說明：</text:span><text:span text:style-name="T88">由</text:span><text:span text:style-name="T89">本所公用及建設課依據造林面積、樹</text:span><text:span text:style-name="T90">種及數量資料</text:span><text:span text:style-name="T91">彙編</text:span><text:span text:style-name="T92">。</text:span></text:p>
            </text:list-item>
            <text:list-item>
              <text:p text:style-name="P93"><text:span text:style-name="T94">統計資料交叉查核及確保資料合理性之機制：</text:span><text:span text:style-name="T95">由電腦系統自動進行加總交</text:span><text:span text:style-name="T96">叉查核</text:span><text:span text:style-name="T97">。</text:span></text:p>
            </text:list-item>
          </text:list>
        </text:list-item>
      </text:list>
      <text:p text:style-name="P98"><text:span text:style-name="T99">六</text:span><text:span text:style-name="T100">、</text:span><text:span text:style-name="T101">須注意及預定改變之事項：表號</text:span><text:span text:style-name="T102">11233-01-01-</text:span><text:span text:style-name="T103">3</text:span><text:span text:style-name="T104">。</text:span></text:p>
      <text:p text:style-name="P105"><text:span text:style-name="T106">七、其他事項：無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7T04:10:00Z</meta:creation-date>
    <dc:date>2025-12-17T04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