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2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8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4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7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83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8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8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86" style:parent-style-name="內文" style:list-style-name="LFO2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3333in" fo:text-indent="1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9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P105" style:parent-style-name="內文" style:family="paragraph">
      <style:paragraph-properties style:line-height-at-least="0in" fo:margin-left="0.6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2" style:family="paragraph">
      <style:paragraph-properties style:vertical-align="auto" style:line-height-at-least="0.0118in"/>
      <style:text-properties style:font-name-asian="標楷體" fo:hyphenate="true"/>
    </style:style>
    <style:style style:name="P113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 fo:margin-left="0.5in">
        <style:tab-stops/>
      </style:paragraph-properties>
    </style:style>
    <style:style style:name="P120" style:parent-style-name="內文" style:family="paragraph">
      <style:paragraph-properties style:line-height-at-least="0in"/>
    </style:style>
    <style:style style:name="P121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1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1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list-style-name="LFO1" style:family="paragraph">
      <style:paragraph-properties style:line-height-at-least="0.0118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in" svg:y="-0.37431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、礦與生物多樣性統計</text:p>
      <text:p text:style-name="內文"><text:span text:style-name="T6">資料項目：臺中市</text:span><text:span text:style-name="T7">東</text:span><text:span text:style-name="T8">區</text:span><text:span text:style-name="T9">造林工作</text:span></text:p>
      <text:p text:style-name="內文"><text:span text:style-name="T10">一</text:span><text:span text:style-name="T11">、</text:span><text:span text:style-name="T12">發布及編製機關單位</text:span></text:p>
      <text:list text:style-name="LFO2" text:continue-numbering="true">
        <text:list-item>
          <text:list>
            <text:list-item>
              <text:p text:style-name="P13"><text:span text:style-name="T14">發布機關：</text:span><text:span text:style-name="T15">臺中市</text:span><text:span text:style-name="T16">東</text:span><text:span text:style-name="T17">區</text:span><text:span text:style-name="T18">區公所會計室</text:span></text:p>
            </text:list-item>
            <text:list-item>
              <text:p text:style-name="P19"><text:span text:style-name="T20">編製單位：</text:span><text:span text:style-name="T21">臺中市</text:span><text:span text:style-name="T22">東</text:span><text:span text:style-name="T23">區</text:span><text:span text:style-name="T24">區公所</text:span><text:span text:style-name="T25">公用及建設課</text:span></text:p>
            </text:list-item>
            <text:list-item>
              <text:p text:style-name="P26"><text:span text:style-name="T27">聯絡電話：</text:span><text:span text:style-name="T28">04-</text:span><text:span text:style-name="T29">22151988分機502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傳真：</text:span><text:span text:style-name="T32">04-</text:span><text:span text:style-name="T33">22155652</text:span></text:p>
            </text:list-item>
            <text:list-item>
              <text:p text:style-name="P34"><text:span text:style-name="T35">電子</text:span><text:span text:style-name="T36">信箱：</text:span><text:span text:style-name="T37">b</text:span><text:span text:style-name="T38">enny811230</text:span><text:span text:style-name="T39">@taichung.gov.tw</text:span></text:p>
            </text:list-item>
          </text:list>
        </text:list-item>
      </text:list>
      <text:list text:style-name="LFO2" text:continue-numbering="true">
        <text:list-item>
          <text:p text:style-name="P40">發布形式</text:p>
          <text:list text:continue-numbering="true">
            <text:list-item>
              <text:p text:style-name="P41">口頭：</text:p>
            </text:list-item>
          </text:list>
        </text:list-item>
      </text:list>
      <text:p text:style-name="P42">（）記者會或說明會</text:p>
      <text:list text:style-name="LFO2" text:continue-numbering="true">
        <text:list-item>
          <text:list>
            <text:list-item>
              <text:p text:style-name="P43">書面：</text:p>
            </text:list-item>
          </text:list>
        </text:list-item>
      </text:list>
      <text:p text:style-name="P44">（）新聞稿 （）報表 （）書刊，刊名：<text:s/></text:p>
      <text:list text:style-name="LFO2" text:continue-numbering="true">
        <text:list-item>
          <text:list>
            <text:list-item>
              <text:p text:style-name="P45">電子媒體：</text:p>
            </text:list-item>
          </text:list>
        </text:list-item>
      </text:list>
      <text:p text:style-name="P46">（）線上書刊及資料庫，網址：</text:p>
      <text:p text:style-name="P47">（）磁片 <text:s text:c="3"/>（）光碟片 <text:s/>（V）其他(報表)</text:p>
      <text:list text:style-name="LFO2" text:continue-numbering="true">
        <text:list-item>
          <text:p text:style-name="P48">資料範圍、週期及時效</text:p>
          <text:list text:continue-numbering="true">
            <text:list-item>
              <text:p text:style-name="P49"><text:span text:style-name="T50">統計地區範圍及對象：本區內之林地，無論其所有權屬於國有、公有、</text:span><text:span text:style-name="T51"><text:line-break/></text:span><text:span text:style-name="T52"><text:s text:c="19"/>私有林地之造林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5">統計項目定義：</text:p>
            </text:list-item>
          </text:list>
        </text:list-item>
      </text:list>
      <text:p text:style-name="P56"><text:span text:style-name="T57">(一)</text:span><text:span text:style-name="T58">計畫案年度：應填計畫案實施之會計年度。</text:span></text:p>
      <text:p text:style-name="P59"><text:span text:style-name="T60">(二)</text:span><text:span text:style-name="T61">計畫案號碼：指辦理造林機關或團體依年度擬訂造林計畫所編定之號</text:span><text:span text:style-name="T62"><text:line-break/></text:span><text:span text:style-name="T63">碼，如屬林務局補助經費者，應填林務局核准之預定號碼，屬各機關自籌經費直營者即填自行擬訂之工作號碼，如無即留空白。</text:span></text:p>
      <text:p text:style-name="P64"><text:span text:style-name="T65">(三)區或事業區：指造林所在地，填各該造林之區(事業區)名稱。</text:span><text:span text:style-name="T66"><text:s/></text:span></text:p>
      <text:p text:style-name="P67"><text:span text:style-name="T68">(四)</text:span><text:span text:style-name="T69">工作種類：指新植、補植、撫育、育苗</text:span><text:span text:style-name="T70">……</text:span><text:span text:style-name="T71">等。</text:span></text:p>
      <text:p text:style-name="P72"><text:span text:style-name="T73">(五)</text:span><text:span text:style-name="T74">預定數量：指造林計畫預定之造林面積與株數全年總數。</text:span></text:p>
      <text:p text:style-name="P75"><text:span text:style-name="T76">(六)</text:span><text:span text:style-name="T77">實行數量：指當季實際造林面積與數量。累計數應填會計年度截至該季之累計數。</text:span></text:p>
      <text:list text:style-name="LFO2" text:continue-numbering="true">
        <text:list-item>
          <text:list>
            <text:list-item>
              <text:p text:style-name="P78">統計單位：(新植、補植、撫育)公頃、(育苗)平方公尺、株。</text:p>
            </text:list-item>
            <text:list-item>
              <text:p text:style-name="P79"><text:span text:style-name="T80">統計分類：按預定數量、實行數</text:span><text:span text:style-name="T81">量、異動事項分。</text:span></text:p>
            </text:list-item>
            <text:list-item>
              <text:p text:style-name="P82">發布週期：季。</text:p>
            </text:list-item>
            <text:list-item>
              <text:p text:style-name="P83">時效： 13日。</text:p>
            </text:list-item>
            <text:list-item>
              <text:p text:style-name="P84">資料變革：無。</text:p>
            </text:list-item>
          </text:list>
        </text:list-item>
        <text:list-item>
          <text:p text:style-name="P85">公開資料發布訊息</text:p>
          <text:list text:continue-numbering="true">
            <text:list-item>
              <text:p text:style-name="P86"><text:span text:style-name="T87">預告發布日期：每季終了</text:span><text:span text:style-name="T88">13</text:span><text:span text:style-name="T89">日。</text:span><text:span text:style-name="T90">(</text:span><text:span text:style-name="T91">原訂預告發布日期如遇例假日或國定假</text:span></text:p>
            </text:list-item>
          </text:list>
        </text:list-item>
      </text:list>
      <text:p text:style-name="P92"><text:span text:style-name="T93">日則延至下一個工作日發布</text:span><text:span text:style-name="T94">)</text:span></text:p>
      <text:list text:style-name="LFO2" text:continue-numbering="true">
        <text:list-item>
          <text:list>
            <text:list-item>
              <text:p text:style-name="P95"><text:span text:style-name="T96">同步發送單位：</text:span><text:span text:style-name="T97">臺中市政府主計處。</text:span></text:p>
            </text:list-item>
          </text:list>
        </text:list-item>
        <text:list-item>
          <text:p text:style-name="P98">資料品質</text:p>
          <text:list text:continue-numbering="true">
            <text:list-item>
              <text:p text:style-name="P99"><text:span text:style-name="T100">統計指標編製方法與資料來源說明：</text:span><text:span text:style-name="T101"><text:line-break/></text:span><text:span text:style-name="T102">(一)</text:span><text:span text:style-name="T103"><text:s/></text:span><text:span text:style-name="T104">一般說明：造林性質依照林務局訂定之造林性質類別(耕地防風林、海岸林、區外保安林)填列。</text:span></text:p>
            </text:list-item>
          </text:list>
        </text:list-item>
      </text:list>
      <text:p text:style-name="P105"><text:span text:style-name="T106">(二)</text:span><text:span text:style-name="T107"><text:s/></text:span><text:span text:style-name="T108">本所公用及建設課依據造林面積、樹</text:span><text:span text:style-name="T109">種及數量資料</text:span><text:span text:style-name="T110">彙編</text:span><text:span text:style-name="T111">。</text:span></text:p>
      <text:list text:style-name="LFO2" text:continue-numbering="true">
        <text:list-item>
          <text:list>
            <text:list-item>
              <text:p text:style-name="P112">統計資料交叉查核及確保資料合理性之機制：由電腦系統自動進行加總交叉查核。</text:p>
            </text:list-item>
          </text:list>
        </text:list-item>
        <text:list-item>
          <text:p text:style-name="P113"><text:span text:style-name="T114">須注意及預定改變之事項：表號</text:span><text:span text:style-name="T115"><text:s/></text:span><text:span text:style-name="T116">11233-01-01-3</text:span></text:p>
        </text:list-item>
        <text:list-item>
          <text:p text:style-name="P117"><text:span text:style-name="T118">其他事項：無。</text:span></text:p>
        </text:list-item>
      </text:list>
      <text:p text:style-name="P119"/>
      <text:p text:style-name="P120"/>
      <text:p text:style-name="P121"/>
      <text:p text:style-name="P122"><text:span text:style-name="T123"><draw:frame draw:z-index="251661312" draw:id="id1" draw:style-name="a1" draw:name="文字方塊 1" text:anchor-type="paragraph" svg:x="4.12292in" svg:y="-0.37708in" svg:width="2.37708in" svg:height="0.375in" style:rel-width="scale" style:rel-height="scale"><draw:text-box><text:p text:style-name="P124">資料表期：114年第3季起適用</text:p></draw:text-box><svg:title/><svg:desc/></draw:frame></text:span><text:span text:style-name="T125">統計資料背景說明</text:span></text:p>
      <text:p text:style-name="P126">資料種類：林、礦與生物多樣性統計</text:p>
      <text:p text:style-name="內文"><text:span text:style-name="T127">資料項目：臺中市</text:span><text:span text:style-name="T128">東</text:span><text:span text:style-name="T129">區</text:span><text:span text:style-name="T130">造林工作</text:span></text:p>
      <text:p text:style-name="內文"><text:span text:style-name="T131">一</text:span><text:span text:style-name="T132">、</text:span><text:span text:style-name="T133">發布及編製機關單位</text:span></text:p>
      <text:list text:style-name="LFO1" text:continue-numbering="true">
        <text:list-item>
          <text:list>
            <text:list-item>
              <text:p text:style-name="P134"><text:span text:style-name="T135">發布機關：</text:span><text:span text:style-name="T136">臺中市</text:span><text:span text:style-name="T137">東</text:span><text:span text:style-name="T138">區</text:span><text:span text:style-name="T139">區公所會計室</text:span></text:p>
            </text:list-item>
            <text:list-item>
              <text:p text:style-name="P140"><text:span text:style-name="T141">編製單位：</text:span><text:span text:style-name="T142">臺中市</text:span><text:span text:style-name="T143">東</text:span><text:span text:style-name="T144">區</text:span><text:span text:style-name="T145">區公所</text:span><text:span text:style-name="T146">公用及建設課</text:span></text:p>
            </text:list-item>
            <text:list-item>
              <text:p text:style-name="P147"><text:span text:style-name="T148">聯絡電話：</text:span><text:span text:style-name="T149">04-</text:span><text:span text:style-name="T150">22151988分機502</text:span></text:p>
            </text:list-item>
            <text:list-item>
              <text:p text:style-name="P151"><text:span text:style-name="T152">傳真：</text:span><text:span text:style-name="T153">04-</text:span><text:span text:style-name="T154">22155652</text:span></text:p>
            </text:list-item>
            <text:list-item>
              <text:p text:style-name="P155"><text:span text:style-name="T156">電子</text:span><text:span text:style-name="T157">信箱：</text:span><text:span text:style-name="T158">b</text:span><text:span text:style-name="T159">enny811230</text:span><text:span text:style-name="T160">@taichung.gov.tw</text:span></text:p>
            </text:list-item>
          </text:list>
        </text:list-item>
      </text:list>
      <text:p text:style-name="P161">二、發布形式</text:p>
      <text:list text:style-name="LFO1" text:continue-numbering="true">
        <text:list-item>
          <text:list>
            <text:list-item>
              <text:p text:style-name="P162">口頭：</text:p>
            </text:list-item>
          </text:list>
        </text:list-item>
      </text:list>
      <text:p text:style-name="P163">（）記者會或說明會</text:p>
      <text:list text:style-name="LFO1" text:continue-numbering="true">
        <text:list-item>
          <text:list>
            <text:list-item>
              <text:p text:style-name="P164">書面：</text:p>
            </text:list-item>
          </text:list>
        </text:list-item>
      </text:list>
      <text:p text:style-name="P165">（）新聞稿 （）報表 （）書刊，刊名：<text:s/></text:p>
      <text:list text:style-name="LFO1" text:continue-numbering="true">
        <text:list-item>
          <text:list>
            <text:list-item>
              <text:p text:style-name="P166">電子媒體：</text:p>
            </text:list-item>
          </text:list>
        </text:list-item>
      </text:list>
      <text:p text:style-name="P167"><text:span text:style-name="T168">（</text:span><text:span text:style-name="T169"><text:s/></text:span><text:span text:style-name="T170">）線上書刊及資料庫，網址：</text:span><text:span text:style-name="T171"><text:line-break/>　</text:span><text:span text:style-name="T172"><text:s text:c="5"/></text:span></text:p>
      <text:p text:style-name="P173"><text:span text:style-name="T174"><text:s text:c="7"/>（）磁片 <text:s text:c="3"/>（）光碟片 <text:s/>（</text:span><text:span text:style-name="T175"></text:span><text:span text:style-name="T176">）其他</text:span><text:span text:style-name="T177">(報表)</text:span></text:p>
      <text:p text:style-name="P178">三、資料範圍、週期及時效</text:p>
      <text:list text:style-name="LFO1" text:continue-numbering="true">
        <text:list-item>
          <text:list>
            <text:list-item>
              <text:p text:style-name="P179"><text:span text:style-name="T180">統計地區範圍及對象：本區內之林地，無論其所有權屬於國有、公有、私有林地之造林均為統計對象。</text:span><text:span text:style-name="T181"><text:s/></text:span></text:p>
            </text:list-item>
            <text:list-item>
              <text:p text:style-name="P182">統計標準時間：以每年1月1日至3月底、4月1日至6月底、7月1日至<text:line-break/>9月底、10月1日至12月底之事實為準。<text:s/></text:p>
            </text:list-item>
            <text:list-item>
              <text:p text:style-name="P183">統計項目定義：</text:p>
              <text:list text:continue-numbering="true">
                <text:list-item>
                  <text:p text:style-name="P184">計畫案年度：應填計畫案實施之會計年度。</text:p>
                </text:list-item>
                <text:list-item>
                  <text:p text:style-name="P185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186">區或事業區：指造林所在地，填各該造林之區(事業區)名稱。</text:p>
                </text:list-item>
                <text:list-item>
                  <text:p text:style-name="P187">工作種類：指新植、補植、撫育、育苗……等。</text:p>
                </text:list-item>
                <text:list-item>
                  <text:p text:style-name="P188">預定數量：指造林計畫預定之造林面積與株數全年總數。</text:p>
                </text:list-item>
                <text:list-item>
                  <text:p text:style-name="P189">實行數量：指當季實際造林面積與數量。累計數應填會計年度截至該季之累計數。</text:p>
                </text:list-item>
                <text:list-item>
                  <text:p text:style-name="P190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191">統計單位：公頃、平方公尺、株。</text:p>
            </text:list-item>
            <text:list-item>
              <text:p text:style-name="P192"><text:span text:style-name="T193">統計分類：按預定數量、實行數</text:span><text:span text:style-name="T194">量分。</text:span></text:p>
            </text:list-item>
            <text:list-item>
              <text:p text:style-name="P195">發布週期：季。</text:p>
            </text:list-item>
            <text:list-item>
              <text:p text:style-name="P196"><text:span text:style-name="T197">時效：<text:s/></text:span><text:span text:style-name="T198">13</text:span><text:span text:style-name="T199">日。</text:span></text:p>
            </text:list-item>
            <text:list-item>
              <text:p text:style-name="P200">資料變革：無。</text:p>
            </text:list-item>
          </text:list>
        </text:list-item>
      </text:list>
      <text:p text:style-name="P201">四、公開資料發布訊息</text:p>
      <text:list text:style-name="LFO1" text:continue-numbering="true">
        <text:list-item>
          <text:list>
            <text:list-item>
              <text:p text:style-name="P202">預告發布日期：每季終了13日。(原訂預告發布日期如遇例假日或國定假日則延至下一個工作日發布)<text:s/></text:p>
            </text:list-item>
            <text:list-item>
              <text:p text:style-name="P203"><text:span text:style-name="T204">同步發送單位：臺中市政府主計處</text:span><text:span text:style-name="T205">。</text:span></text:p>
            </text:list-item>
          </text:list>
        </text:list-item>
      </text:list>
      <text:p text:style-name="P206"><text:span text:style-name="T207">五</text:span><text:span text:style-name="T208">、</text:span><text:span text:style-name="T209">資料品質</text:span></text:p>
      <text:list text:style-name="LFO1" text:continue-numbering="true">
        <text:list-item>
          <text:list>
            <text:list-item>
              <text:p text:style-name="P210"><text:span text:style-name="T211">統計指標編製方法與資料來源說明：</text:span><text:span text:style-name="T212">由</text:span><text:span text:style-name="T213">本所公用及建設課依據造林面積、樹</text:span><text:span text:style-name="T214">種及數量資料</text:span><text:span text:style-name="T215">彙編</text:span><text:span text:style-name="T216">。</text:span></text:p>
            </text:list-item>
            <text:list-item>
              <text:p text:style-name="P217"><text:span text:style-name="T218">統計資料交叉查核及確保資料合理性之機制：</text:span><text:span text:style-name="T219">由電腦系統自動進行加總交</text:span><text:span text:style-name="T220">叉查核</text:span><text:span text:style-name="T221">。</text:span></text:p>
            </text:list-item>
          </text:list>
        </text:list-item>
      </text:list>
      <text:p text:style-name="P222"><text:span text:style-name="T223">六</text:span><text:span text:style-name="T224">、</text:span><text:span text:style-name="T225">須注意及預定改變之事項：表號</text:span><text:span text:style-name="T226">11233-01-01-</text:span><text:span text:style-name="T227">3</text:span><text:span text:style-name="T228">。</text:span></text:p>
      <text:p text:style-name="P229"><text:span text:style-name="T230">七、其他事項：無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09-05T02:10:00Z</meta:creation-date>
    <dc:date>2025-09-05T02:1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5" meta:row-count="14" meta:non-whitespace-character-count="1692"/>
  </office:meta>
</office:document-meta>
</file>