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3333in" fo:text-indent="1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line-height-at-least="0in"/>
      <style:text-properties style:font-name-asian="標楷體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style:line-height-at-least="0in" fo:margin-left="0.66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.0118in"/>
      <style:text-properties style:font-name-asian="標楷體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 fo:margin-left="0.5in">
        <style:tab-stops/>
      </style:paragraph-properties>
    </style:style>
    <style:style style:name="P13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中市</text:span><text:span text:style-name="T11">東區</text:span><text:span text:style-name="T12">區</text:span><text:span text:style-name="T13">公所</text:span><text:span text:style-name="T14">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東區</text:span><text:span text:style-name="T19">區</text:span><text:span text:style-name="T20">公所</text:span><text:span text:style-name="T21">公用及建設課</text:span></text:p>
            </text:list-item>
            <text:list-item>
              <text:p text:style-name="P22"><text:span text:style-name="T23">聯絡電話：</text:span><text:span text:style-name="T24">04-</text:span><text:span text:style-name="T25">22151988<text:s/></text:span><text:span text:style-name="T26">分機</text:span><text:span text:style-name="T27"><text:s/></text:span><text:span text:style-name="T28">50</text:span><text:span text:style-name="T29">5</text:span></text:p>
            </text:list-item>
            <text:list-item>
              <text:p text:style-name="P30"><text:span text:style-name="T31">傳真：</text:span><text:span text:style-name="T32">04-</text:span><text:span text:style-name="T33">22155652</text:span></text:p>
            </text:list-item>
            <text:list-item>
              <text:p text:style-name="P34"><text:span text:style-name="T35">電子信箱：</text:span><text:span text:style-name="T36">db12984@taichung.gov.tw</text:span></text:p>
            </text:list-item>
          </text:list>
        </text:list-item>
        <text:list-item>
          <text:p text:style-name="P37">發布形式</text:p>
          <text:list text:continue-numbering="true">
            <text:list-item>
              <text:p text:style-name="P38">口頭：</text:p>
            </text:list-item>
          </text:list>
        </text:list-item>
      </text:list>
      <text:p text:style-name="P39">（<text:s/>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<text:span text:style-name="T42">（</text:span><text:span text:style-name="T43"><text:s/></text:span><text:span text:style-name="T44">）新聞稿<text:s/></text:span><text:span text:style-name="T45">（</text:span><text:span text:style-name="T46"><text:s/></text:span><text:span text:style-name="T47">）</text:span><text:span text:style-name="T48">報表 （</text:span><text:span text:style-name="T49"><text:s/></text:span><text:span text:style-name="T50">）書刊，刊名：<text:s/></text:span></text:p>
      <text:list text:style-name="LFO1" text:continue-numbering="true">
        <text:list-item>
          <text:list>
            <text:list-item>
              <text:p text:style-name="P51">電子媒體：</text:p>
            </text:list-item>
          </text:list>
        </text:list-item>
      </text:list>
      <text:p text:style-name="P52"><text:span text:style-name="T53">（</text:span><text:span text:style-name="T54"><text:s/></text:span><text:span text:style-name="T55">）線上書刊及資料庫，網址：</text:span></text:p>
      <text:p text:style-name="P56">（<text:s/>）磁片 <text:s text:c="3"/>（<text:s/>）光碟片 <text:s/>（V）其他(報表)</text:p>
      <text:list text:style-name="LFO1" text:continue-numbering="true">
        <text:list-item>
          <text:p text:style-name="P57">資料範圍、週期及時效</text:p>
          <text:list text:continue-numbering="true">
            <text:list-item>
              <text:p text:style-name="P58"><text:span text:style-name="T59">統計地區範圍及對象：</text:span><text:span text:style-name="T60">本區內之林地，無論其所有權屬於國有、公有、</text:span><text:span text:style-name="T61"><text:line-break/></text:span><text:span text:style-name="T62"><text:s text:c="19"/></text:span><text:span text:style-name="T63">私有林地之造林均為統計對象。</text:span><text:span text:style-name="T64"><text:s/></text:span></text:p>
            </text:list-item>
            <text:list-item>
              <text:p text:style-name="P6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66">統計項目定義：</text:p>
            </text:list-item>
          </text:list>
        </text:list-item>
      </text:list>
      <text:p text:style-name="P67"><text:span text:style-name="T68">(一)</text:span><text:span text:style-name="T69">計畫案年度：應填計畫案實施之會計年度。</text:span></text:p>
      <text:p text:style-name="P70"><text:span text:style-name="T71">(</text:span><text:span text:style-name="T72">二</text:span><text:span text:style-name="T73">)</text:span><text:span text:style-name="T74">計畫案號碼：指辦理造林機關或團體依年度擬訂造林計畫所編定之號</text:span><text:span text:style-name="T75"><text:line-break/></text:span><text:span text:style-name="T76">碼，如屬林務局補助經費者，應填林務局核准之預定號碼，屬各機關自籌經費直營者即填自行擬訂之工作號碼，如無即留空白。</text:span></text:p>
      <text:p text:style-name="P77"><text:span text:style-name="T78">(三)</text:span><text:span text:style-name="T79">區或事業區：指造林所在地，填各該造林之區(事業區)名稱。</text:span><text:span text:style-name="T80"><text:s/></text:span></text:p>
      <text:p text:style-name="P81"><text:span text:style-name="T82">(四)</text:span><text:span text:style-name="T83">工作種類：指新植、補植、撫育、育苗</text:span><text:span text:style-name="T84">……</text:span><text:span text:style-name="T85">等。</text:span></text:p>
      <text:p text:style-name="P86"><text:span text:style-name="T87">(五)</text:span><text:span text:style-name="T88">預定數量：指造林計畫預定之造林面積與株數全年總數。</text:span></text:p>
      <text:p text:style-name="P89"><text:span text:style-name="T90">(六)</text:span><text:span text:style-name="T91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92">統計單位：(新植、補植、撫育)公頃、(育苗)平方公尺、株。</text:p>
            </text:list-item>
            <text:list-item>
              <text:p text:style-name="P93"><text:span text:style-name="T94">統計分類：</text:span><text:span text:style-name="T95">按預定數量、實行數</text:span><text:span text:style-name="T96">量、異動事項分。</text:span></text:p>
            </text:list-item>
            <text:list-item>
              <text:p text:style-name="P97">發布週期：季。</text:p>
            </text:list-item>
            <text:list-item>
              <text:p text:style-name="P98">時效：<text:s/>13日。</text:p>
            </text:list-item>
            <text:list-item>
              <text:p text:style-name="P99">資料變革：無。</text:p>
            </text:list-item>
          </text:list>
        </text:list-item>
        <text:list-item>
          <text:p text:style-name="P100">公開資料發布訊息</text:p>
          <text:list text:continue-numbering="true">
            <text:list-item>
              <text:p text:style-name="P101"><text:span text:style-name="T102">預告發布日期：</text:span><text:span text:style-name="T103">每季終了</text:span><text:span text:style-name="T104">13</text:span><text:span text:style-name="T105">日。</text:span><text:span text:style-name="T106">(</text:span><text:span text:style-name="T107">原訂預告發布日期如遇例假日或國定假</text:span></text:p>
            </text:list-item>
          </text:list>
        </text:list-item>
      </text:list>
      <text:p text:style-name="P108"><text:span text:style-name="T109">日則延至下一個工作日發布</text:span><text:span text:style-name="T110">)</text:span></text:p>
      <text:list text:style-name="LFO1" text:continue-numbering="true">
        <text:list-item>
          <text:list>
            <text:list-item>
              <text:p text:style-name="P111"><text:span text:style-name="T112">同步發送單位：</text:span><text:span text:style-name="T113">臺中市政府主計處</text:span><text:span text:style-name="T114">。</text:span></text:p>
            </text:list-item>
          </text:list>
        </text:list-item>
        <text:list-item>
          <text:p text:style-name="P115">資料品質</text:p>
          <text:soft-page-break/>
          <text:list text:continue-numbering="true">
            <text:list-item>
              <text:p text:style-name="P116"><text:span text:style-name="T117">統計指標編製方法與資料來源說明：</text:span><text:span text:style-name="T118"><text:line-break/></text:span><text:span text:style-name="T119">(一)</text:span><text:span text:style-name="T120"><text:s/></text:span><text:span text:style-name="T121">一般說明：造林性質依照林務局訂定之造林性質類別(耕地防風林、</text:span><text:span text:style-name="T122"><text:line-break/></text:span><text:span text:style-name="T123"><text:s text:c="15"/>海岸林、區外保安林)填列。</text:span></text:p>
            </text:list-item>
          </text:list>
        </text:list-item>
      </text:list>
      <text:p text:style-name="P124"><text:span text:style-name="T125">(二)</text:span><text:span text:style-name="T126"><text:s/></text:span><text:span text:style-name="T127">本所公用及建設課依據造林面積、樹種及數量資料編製。</text:span></text:p>
      <text:list text:style-name="LFO1" text:continue-numbering="true">
        <text:list-item>
          <text:list>
            <text:list-item>
              <text:p text:style-name="P128">統計資料交叉查核及確保資料合理性之機制：由電腦系統自動進行加總交叉查核。</text:p>
            </text:list-item>
          </text:list>
        </text:list-item>
        <text:list-item>
          <text:p text:style-name="P129"><text:span text:style-name="T130">須注意及預定改變之事項：表號</text:span><text:span text:style-name="T131"><text:s/></text:span><text:span text:style-name="T132">11233-01-01-3</text:span></text:p>
        </text:list-item>
        <text:list-item>
          <text:p text:style-name="P133"><text:span text:style-name="T134">其他事項：無。</text:span></text:p>
        </text:list-item>
      </text:list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