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6" style:family="paragraph">
      <style:paragraph-properties style:vertical-align="baseline" style:line-height-at-least="0in"/>
      <style:text-properties fo:hyphenate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6" style:family="paragraph">
      <style:paragraph-properties style:vertical-align="baseline" style:line-height-at-least="0in"/>
      <style:text-properties fo:hyphenate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23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49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0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1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2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3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4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5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6" style:parent-style-name="內文" style:list-style-name="LFO6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7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58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62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6" style:family="paragraph">
      <style:paragraph-properties style:vertical-align="baseline"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hyphenate="false"/>
    </style:style>
    <style:style style:name="P69" style:parent-style-name="內文" style:list-style-name="LFO6" style:family="paragraph">
      <style:paragraph-properties style:vertical-align="baseline" style:line-height-at-least="0in"/>
      <style:text-properties fo:hyphenate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6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6" style:family="paragraph">
      <style:paragraph-properties style:vertical-align="baseline" style:line-height-at-least="0.0118in"/>
      <style:text-properties fo:hyphenate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style:line-height-at-least="0in" fo:margin-left="0.5in">
        <style:tab-stops/>
      </style:paragraph-properties>
    </style:style>
    <style:style style:name="P10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 text:c="25"/><text:span text:style-name="T2">統計資料背景說明</text:span></text:p>
      <text:p text:style-name="P3">資料種類：林、礦與生物多樣性統計</text:p>
      <text:p text:style-name="內文"><text:span text:style-name="T4">資料項目：臺中市</text:span><text:span text:style-name="T5">東勢</text:span><text:span text:style-name="T6">區</text:span><text:span text:style-name="T7">造林工作</text:span></text:p>
      <text:p text:style-name="內文"><text:span text:style-name="T8">一</text:span><text:span text:style-name="T9">、</text:span><text:span text:style-name="T10">發布及編製機關單位</text:span></text:p>
      <text:list text:style-name="LFO6" text:continue-numbering="true">
        <text:list-item>
          <text:list>
            <text:list-item>
              <text:p text:style-name="P11"><text:span text:style-name="T12">發布機關：</text:span><text:span text:style-name="T13">臺中市</text:span><text:span text:style-name="T14">東勢</text:span><text:span text:style-name="T15">區公所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東勢</text:span><text:span text:style-name="T20">區公所</text:span><text:span text:style-name="T21">農業及建設課</text:span></text:p>
            </text:list-item>
            <text:list-item>
              <text:p text:style-name="P22">聯絡電話：04-25872106-57</text:p>
            </text:list-item>
            <text:list-item>
              <text:p text:style-name="P23"><text:span text:style-name="T24">傳真：04-</text:span><text:span text:style-name="T25">25885152</text:span></text:p>
            </text:list-item>
            <text:list-item>
              <text:p text:style-name="P26">電子信箱：a09152249@taichung.gov.tw</text:p>
            </text:list-item>
          </text:list>
        </text:list-item>
      </text:list>
      <text:p text:style-name="P27">二、發布形式</text:p>
      <text:list text:style-name="LFO6" text:continue-numbering="true">
        <text:list-item>
          <text:list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6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）報表 （）書刊，刊名：<text:s/></text:p>
      <text:list text:style-name="LFO6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<text:s/></text:span><text:span text:style-name="T36">）線上書刊及資料庫，網址：</text:span><text:span text:style-name="T37"><text:line-break/>　</text:span><text:span text:style-name="T38"><text:s text:c="5"/></text:span></text:p>
      <text:p text:style-name="P39"><text:span text:style-name="T40"><text:s text:c="7"/>（）磁片 <text:s text:c="3"/>（）光碟片 <text:s/>（</text:span><text:span text:style-name="T41"></text:span><text:span text:style-name="T42">）其他</text:span><text:span text:style-name="T43">(報表)</text:span></text:p>
      <text:p text:style-name="P44">三、資料範圍、週期及時效</text:p>
      <text:list text:style-name="LFO6" text:continue-numbering="true">
        <text:list-item>
          <text:list>
            <text:list-item>
              <text:p text:style-name="P45"><text:span text:style-name="T46">統計地區範圍及對象：本區內之林地，無論其所有權屬於國有、公有、私有林地之造林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9月底、10月1日至12月底之事實為準。<text:s/></text:p>
            </text:list-item>
            <text:list-item>
              <text:p text:style-name="P49">統計項目定義：</text:p>
              <text:list text:continue-numbering="true">
                <text:list-item>
                  <text:p text:style-name="P50">計畫案年度：應填計畫案實施之會計年度。</text:p>
                </text:list-item>
                <text:list-item>
                  <text:p text:style-name="P5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2">區或事業區：指造林所在地，填各該造林之區(事業區)名稱。</text:p>
                </text:list-item>
                <text:list-item>
                  <text:p text:style-name="P53">工作種類：指新植、補植、撫育、育苗……等。</text:p>
                </text:list-item>
                <text:list-item>
                  <text:p text:style-name="P54">預定數量：指造林計畫預定之造林面積與株數全年總數。</text:p>
                </text:list-item>
                <text:list-item>
                  <text:p text:style-name="P55">實行數量：指當季實際造林面積與數量。累計數應填會計年度截至該季之累計數。</text:p>
                </text:list-item>
                <text:list-item>
                  <text:p text:style-name="P5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7">統計單位：公頃、平方公尺、株。</text:p>
            </text:list-item>
            <text:list-item>
              <text:p text:style-name="P58"><text:span text:style-name="T59">統計分類：按預定數量、實行數</text:span><text:span text:style-name="T60">量分。</text:span></text:p>
            </text:list-item>
            <text:list-item>
              <text:p text:style-name="P61">發布週期：季。</text:p>
            </text:list-item>
            <text:list-item>
              <text:p text:style-name="P62"><text:span text:style-name="T63">時效：<text:s/></text:span><text:span text:style-name="T64">13</text:span><text:span text:style-name="T65">日。</text:span></text:p>
            </text:list-item>
            <text:list-item>
              <text:p text:style-name="P66">資料變革：無。</text:p>
            </text:list-item>
          </text:list>
        </text:list-item>
      </text:list>
      <text:p text:style-name="P67">四、公開資料發布訊息</text:p>
      <text:list text:style-name="LFO6" text:continue-numbering="true">
        <text:list-item>
          <text:list>
            <text:list-item>
              <text:p text:style-name="P68">預告發布日期：每季終了13日。(原訂預告發布日期如遇例假日或國定假日則延至下一個工作日發布)<text:s/></text:p>
            </text:list-item>
            <text:list-item>
              <text:p text:style-name="P69"><text:span text:style-name="T70">同步發送單位：臺中市政府主計處</text:span><text:span text:style-name="T71">。</text:span></text:p>
            </text:list-item>
          </text:list>
        </text:list-item>
      </text:list>
      <text:p text:style-name="P72"><text:span text:style-name="T73">五</text:span><text:span text:style-name="T74">、</text:span><text:span text:style-name="T75">資料品質</text:span></text:p>
      <text:list text:style-name="LFO6" text:continue-numbering="true">
        <text:list-item>
          <text:list>
            <text:list-item>
              <text:p text:style-name="P76"><text:span text:style-name="T77">統計指標編製方法與資料來源說明：</text:span><text:span text:style-name="T78">由</text:span><text:span text:style-name="T79">本所</text:span><text:span text:style-name="T80">農業及建設</text:span><text:span text:style-name="T81">課</text:span><text:span text:style-name="T82">依據</text:span><text:span text:style-name="T83">臺中市東勢區造林工作登記</text:span><text:span text:style-name="T84">資料</text:span><text:span text:style-name="T85">彙編。</text:span></text:p>
            </text:list-item>
            <text:list-item>
              <text:p text:style-name="P86"><text:span text:style-name="T87">統計資料交叉查核及確保資料合理性之機制：</text:span><text:span text:style-name="T88">由電腦系統自動進行加總交</text:span><text:span text:style-name="T89">叉查核</text:span><text:span text:style-name="T90">。</text:span></text:p>
            </text:list-item>
          </text:list>
        </text:list-item>
      </text:list>
      <text:p text:style-name="P91"><text:span text:style-name="T92">六</text:span><text:span text:style-name="T93">、</text:span><text:span text:style-name="T94">須注意及預定改變之事項：表號</text:span><text:span text:style-name="T95">11233-01-01-</text:span><text:span text:style-name="T96">3</text:span><text:span text:style-name="T97">。</text:span></text:p>
      <text:p text:style-name="P98"><text:span text:style-name="T99">七、其他事項：無</text:span><text:span text:style-name="T100">。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1T09:50:00Z</meta:creation-date>
    <dc:date>2025-12-01T09:5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