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2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0" style:parent-style-name="內文" style:family="paragraph">
      <style:paragraph-properties style:line-height-at-least="0in" fo:text-indent="0.583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in"/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.0118in"/>
      <style:text-properties style:font-name-asian="標楷體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in" fo:margin-left="0.5in">
        <style:tab-stops/>
      </style:paragraph-properties>
    </style:style>
    <style:style style:name="P11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新社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：臺中市</text:span><text:span text:style-name="T10">新社</text:span><text:span text:style-name="T11">區</text:span><text:span text:style-name="T12">公所</text:span><text:span text:style-name="T13">會計室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編製單位：</text:span><text:span text:style-name="T16">臺中市</text:span><text:span text:style-name="T17">新社</text:span><text:span text:style-name="T18">區公所農業及建設課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<text:span text:style-name="T20">聯絡電話：</text:span><text:span text:style-name="T21">(04)25811111#228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傳真：04-25820511</text:p>
            </text:list-item>
            <text:list-item>
              <text:p text:style-name="P23"><text:span text:style-name="T24">電子信箱：</text:span><text:span text:style-name="T25">xinshe61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<text:span text:style-name="T31">（）新聞稿 （</text:span><text:span text:style-name="T32"></text:span><text:span text:style-name="T33"><text:s/></text:span><text:span text:style-name="T34">）報表 （）書刊，刊名：<text:s/></text:span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<text:span text:style-name="T37">（v）線上書刊及資料庫，網址：　</text:span><text:span text:style-name="T38"><text:s text:c="5"/></text:span><text:span text:style-name="T39"><text:s/></text:span><text:span text:style-name="T40"><text:s/></text:span><text:span text:style-name="T41">https://govstat.taichung.gov.tw/TCSTAT/Page/kcg01_1.aspx?Mid1=387790000A</text:span><text:span text:style-name="T42"><text:s text:c="5"/></text:span></text:p>
      <text:p text:style-name="P43"><text:s text:c="2"/>（）磁片 <text:s text:c="3"/>（）光碟片 <text:s/>（）其他</text:p>
      <text:list text:style-name="LFO1" text:continue-numbering="true">
        <text:list-item>
          <text:p text:style-name="P44">資料範圍、週期及時效</text:p>
          <text:list text:continue-numbering="true">
            <text:list-item>
              <text:p text:style-name="P45"><text:span text:style-name="T46">統計地區範圍及對象：</text:span><text:span text:style-name="T47">本區內之林地，無論其所有權屬於國有、公有、</text:span><text:span text:style-name="T48"><text:line-break/></text:span><text:span text:style-name="T49"><text:s text:c="19"/></text:span><text:span text:style-name="T50">私有林地之造林均為統計對象。</text:span><text:span text:style-name="T51"><text:s/></text:span></text:p>
            </text:list-item>
            <text:list-item>
              <text:p text:style-name="P52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3">統計項目定義：</text:p>
            </text:list-item>
          </text:list>
        </text:list-item>
      </text:list>
      <text:p text:style-name="P54"><text:span text:style-name="T55">(一)</text:span><text:span text:style-name="T56">計畫案年度：應填計畫案實施之會計年度。</text:span></text:p>
      <text:p text:style-name="P57"><text:span text:style-name="T58">(</text:span><text:span text:style-name="T59">二</text:span><text:span text:style-name="T60">)</text:span><text:span text:style-name="T61">計畫案號碼：指辦理造林機關或團體依年度擬訂造林計畫所編定之號</text:span><text:span text:style-name="T62"><text:line-break/></text:span><text:span text:style-name="T63">碼，如屬林務局補助經費者，應填林務局核准之預定號碼，屬各機關自籌經費直營者即填自行擬訂之工作號碼，如無即留空白。</text:span></text:p>
      <text:p text:style-name="P64"><text:span text:style-name="T65">(三)</text:span><text:span text:style-name="T66">區或事業區：指造林所在地，填各該造林之區(事業區)名稱。</text:span><text:span text:style-name="T67"><text:s/></text:span></text:p>
      <text:p text:style-name="P68"><text:span text:style-name="T69">(四)</text:span><text:span text:style-name="T70">工作種類：指新植、補植、撫育、育苗</text:span><text:span text:style-name="T71">……</text:span><text:span text:style-name="T72">等。</text:span></text:p>
      <text:p text:style-name="P73"><text:span text:style-name="T74">(五)</text:span><text:span text:style-name="T75">預定數量：指造林計畫預定之造林面積與株數全年總數。</text:span></text:p>
      <text:p text:style-name="P76"><text:span text:style-name="T77">(六)</text:span><text:span text:style-name="T78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9">統計單位：(新植、補植、撫育)公頃、(育苗)平方公尺、株。</text:p>
            </text:list-item>
            <text:list-item>
              <text:p text:style-name="P80"><text:span text:style-name="T81">統計分類：</text:span><text:span text:style-name="T82">按預定數量、實行數</text:span><text:span text:style-name="T83">量、異動事項分。</text:span></text:p>
            </text:list-item>
            <text:list-item>
              <text:p text:style-name="P84">發布週期：季。</text:p>
            </text:list-item>
            <text:list-item>
              <text:p text:style-name="P85"><text:span text:style-name="T86">時效：</text:span><text:span text:style-name="T87"><text:s/></text:span><text:span text:style-name="T88">13</text:span><text:span text:style-name="T89">日。</text:span></text:p>
            </text:list-item>
            <text:list-item>
              <text:p text:style-name="P90">資料變革：無。</text:p>
            </text:list-item>
          </text:list>
        </text:list-item>
        <text:list-item>
          <text:p text:style-name="P91">公開資料發布訊息</text:p>
        </text:list-item>
      </text:list>
      <text:p text:style-name="P92"><text:span text:style-name="T93">預告發布日期</text:span><text:span text:style-name="T94">：每季終了13日。</text:span><text:span text:style-name="T95">(原預告發布日期如遇例假日或國定假日則延至下一個工作日發布)</text:span><text:span text:style-name="T96"><text:s/></text:span></text:p>
      <text:soft-page-break/>
      <text:list text:style-name="LFO1" text:continue-numbering="true">
        <text:list-item>
          <text:list>
            <text:list-item>
              <text:p text:style-name="P97"><text:span text:style-name="T98">同步發送單位：</text:span><text:span text:style-name="T99">臺中市政府主計處</text:span><text:span text:style-name="T100">。</text:span></text:p>
            </text:list-item>
          </text:list>
        </text:list-item>
        <text:list-item>
          <text:p text:style-name="P101">資料品質</text:p>
          <text:list text:continue-numbering="true">
            <text:list-item>
              <text:p text:style-name="P102"><text:span text:style-name="T103">統計指標編製方法與資料來源說明：</text:span><text:span text:style-name="T104">本所農業及建設課依據</text:span><text:span text:style-name="T105">實際情形</text:span><text:span text:style-name="T106">編製</text:span><text:span text:style-name="T107">。</text:span></text:p>
            </text:list-item>
            <text:list-item>
              <text:p text:style-name="P108">統計資料交叉查核及確保資料合理性之機制：由電腦系統自動進行加總交叉查核。</text:p>
            </text:list-item>
          </text:list>
        </text:list-item>
        <text:list-item>
          <text:p text:style-name="P109"><text:span text:style-name="T110">須注意及預定改變之事項：表號</text:span><text:span text:style-name="T111"><text:s/></text:span><text:span text:style-name="T112">11233-01-01-3</text:span></text:p>
        </text:list-item>
        <text:list-item>
          <text:p text:style-name="P113"><text:span text:style-name="T114">其他事項：</text:span><text:span text:style-name="T115">無。</text:span></text:p>
        </text:list-item>
      </text:list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1:00Z</meta:creation-date>
    <dc:date>2022-09-18T04:4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