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22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-asian="標楷體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fo:letter-spacing="-0.0027in" style:font-size-complex="12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style:line-height-at-least="0.1666in" fo:text-inden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language="af" fo:country="ZA"/>
    </style:style>
    <style:style style:name="T90" style:parent-style-name="預設段落字型" style:family="text">
      <style:text-properties style:font-name-asian="標楷體" fo:language="af" fo:country="ZA"/>
    </style:style>
    <style:style style:name="P91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language="af" fo:country="ZA"/>
    </style:style>
    <style:style style:name="T103" style:parent-style-name="預設段落字型" style:family="text">
      <style:text-properties style:font-name-asian="標楷體" fo:language="af" fo:country="ZA"/>
    </style:style>
    <style:style style:name="P104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line-height="0.2916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縮排" style:family="paragraph">
      <style:paragraph-properties style:line-height-at-least="0.1666in" fo:margin-left="0in" fo:text-indent="0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anguage="af" fo:country="ZA"/>
    </style:style>
    <style:style style:name="P123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林、礦與生物多樣性統計</text:span></text:p>
      <text:p text:style-name="內文"><text:span text:style-name="T6">資料項目：</text:span><text:span text:style-name="T7">臺中市太平區造林工作</text:span></text:p>
      <text:p text:style-name="P8">一、發布及編製機關單位</text:p>
      <text:list text:style-name="LFO22" text:continue-numbering="true">
        <text:list-item>
          <text:p text:style-name="P9"><text:span text:style-name="T10">發布機關</text:span><text:span text:style-name="T11">、單位：</text:span><text:span text:style-name="T12">臺中</text:span><text:span text:style-name="T13">市</text:span><text:span text:style-name="T14">太平區公所</text:span><text:span text:style-name="T15">會計室</text:span></text:p>
        </text:list-item>
        <text:list-item>
          <text:p text:style-name="P16"><text:span text:style-name="T17">編製單位：</text:span><text:span text:style-name="T18">臺中</text:span><text:span text:style-name="T19">市</text:span><text:span text:style-name="T20">太平</text:span><text:span text:style-name="T21">區公所</text:span><text:span text:style-name="T22">農業及建設課</text:span><text:span text:style-name="T23"><text:s/>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13</text:span></text:p>
      <text:p text:style-name="P30"><text:span text:style-name="T31">＊傳真：</text:span><text:span text:style-name="T32"><text:s/></text:span></text:p>
      <text:p text:style-name="P33"><text:span text:style-name="T34">＊電子信箱：</text:span><text:span text:style-name="T35">leepang@taichung.gov.tw</text:span></text:p>
      <text:p text:style-name="P36">二、發布形式</text:p>
      <text:p text:style-name="P37">＊口頭：</text:p>
      <text:p text:style-name="P38"><text:s text:c="9"/>（<text:s/>）記者會或說明會</text:p>
      <text:p text:style-name="P39">＊書面：</text:p>
      <text:p text:style-name="P40"><text:s text:c="7"/>（<text:s/>）新聞稿<text:s text:c="3"/>（<text:s/>）報表<text:s text:c="2"/>（<text:s/>）書刊，刊名：</text:p>
      <text:p text:style-name="P41">＊電子媒體：</text:p>
      <text:p text:style-name="P42">（<text:s/>）線上書刊及資料庫，網址：<text:s/></text:p>
      <text:p text:style-name="P43">（<text:s/>）磁片<text:s text:c="3"/>（<text:s/>）光碟片<text:s text:c="2"/>（V）其他(報表)</text:p>
      <text:p text:style-name="P44">三、資料範圍、週期及時效</text:p>
      <text:p text:style-name="P45"><text:span text:style-name="T46"><text:s text:c="3"/></text:span><text:span text:style-name="T47">＊統計</text:span><text:span text:style-name="T48">地區</text:span><text:span text:style-name="T49">範圍及對象：</text:span><text:span text:style-name="T50">本轄區內之林地，無論其所有權屬於國有、公有、私有林地之造林均為統計對象。</text:span></text:p>
      <text:p text:style-name="P51"><text:span text:style-name="T52"><text:s text:c="3"/></text:span><text:span text:style-name="T53">＊統計標準時間：</text:span><text:span text:style-name="T54">以每年1月1日至3月底</text:span><text:span text:style-name="T55">、</text:span><text:span text:style-name="T56">4月1日至6月底</text:span><text:span text:style-name="T57">、</text:span><text:span text:style-name="T58">7月1日至9月底</text:span><text:span text:style-name="T59">、</text:span><text:span text:style-name="T60">10月1日至12月底之事實為準</text:span><text:span text:style-name="T61">。</text:span></text:p>
      <text:p text:style-name="P62"><text:s text:c="3"/>＊統計項目定義：</text:p>
      <text:p text:style-name="P63">（一）計畫案年度：應填計畫案實施之會計年度。</text:p>
      <text:p text:style-name="P64">（二）計畫案號碼：指辦理造林機關或團體依年度擬訂造林計畫所編定之號碼，如屬林</text:p>
      <text:p text:style-name="P65"><text:s text:c="6"/>務局補助經費者，應填林務局核准之預定號碼，屬各機關自籌經費直營者即</text:p>
      <text:p text:style-name="P66"><text:s text:c="6"/>填自行擬訂之工作號碼，如無即留空白。</text:p>
      <text:p text:style-name="P67">（三）區或事業區：指造林所在地，填各該造林之區(事業區)名稱。</text:p>
      <text:p text:style-name="P68">（四）工作種類：指新植、補植、撫育、育苗……等。</text:p>
      <text:p text:style-name="P69">（五）預定數量：指造林計畫預定之造林面積與株數全年總數。</text:p>
      <text:p text:style-name="P70"><text:span text:style-name="T71">（六）實行數量：指當季實際造林面積與數量。累計數應填會計年度截至該季之累計數。</text:span><text:span text:style-name="T72"><text:s text:c="4"/></text:span></text:p>
      <text:p text:style-name="P73"><text:s text:c="3"/>＊統計單位：面積採(新植、補植、撫育)公頃、單位採(育苗)平方公尺、數量採株</text:p>
      <text:p text:style-name="內文"><text:span text:style-name="T74"><text:s text:c="3"/></text:span><text:span text:style-name="T75">＊統計分類</text:span><text:span text:style-name="T76">：</text:span></text:p>
      <text:p text:style-name="P77"><text:span text:style-name="T78"><text:s text:c="4"/></text:span><text:span text:style-name="T79">按預定數量、實行數量、異動事項分。</text:span></text:p>
      <text:p text:style-name="P80"><text:s text:c="3"/>＊發布週期（指資料編製或產生之頻率，如月、季、年等）：季</text:p>
      <text:p text:style-name="P81"><text:span text:style-name="T82"><text:s/></text:span><text:span text:style-name="T83">＊時效（指統計標準時間至資料發布時間之間隔時間）：</text:span><text:span text:style-name="T84">13</text:span><text:span text:style-name="T85">日</text:span></text:p>
      <text:p text:style-name="P86"><text:span text:style-name="T87"><text:s/></text:span><text:span text:style-name="T88">＊資料變革：</text:span><text:span text:style-name="T89">無</text:span><text:span text:style-name="T90">。</text:span></text:p>
      <text:p text:style-name="P91"><text:span text:style-name="T92">四、</text:span><text:span text:style-name="T93">公開資料發布訊息</text:span></text:p>
      <text:p text:style-name="P94"><text:span text:style-name="T95">＊預告發布日期：</text:span><text:span text:style-name="T96">每季終了後13日</text:span><text:span text:style-name="T97">(</text:span><text:span text:style-name="T98">原訂預告發布日期如遇例假日或國定假日則延至下一個工作日發布</text:span><text:span text:style-name="T99">)。</text:span></text:p>
      <text:p text:style-name="P100"><text:span text:style-name="T101">＊同步發送單位：</text:span><text:span text:style-name="T102">臺中市政府主計處</text:span><text:span text:style-name="T103">。</text:span></text:p>
      <text:p text:style-name="P104">五、資料品質</text:p>
      <text:soft-page-break/>
      <text:p text:style-name="P105"><text:s/><text:s/><text:span text:style-name="T106"><text:s/></text:span><text:span text:style-name="T107">統計指標編製方法與資料來源說明：</text:span><text:span text:style-name="T108">本所農業及建設課</text:span><text:span text:style-name="T109">依據</text:span><text:span text:style-name="T110">造林面積、樹種及數量</text:span><text:span text:style-name="T111">資料編製。</text:span></text:p>
      <text:p text:style-name="P112"><text:span text:style-name="T113"><text:s text:c="3"/></text:span><text:span text:style-name="T114">統計資料交叉查核及確保資料合理性之機制：</text:span><text:span text:style-name="T115">由電腦系統自動進行加總交叉查核。</text:span></text:p>
      <text:p text:style-name="P116"><text:span text:style-name="T117">六、</text:span><text:span text:style-name="T118">須注意及</text:span><text:span text:style-name="T119">預定改變之事項：</text:span><text:span text:style-name="T120">表號</text:span><text:span text:style-name="T121">11233-01-01-3</text:span><text:span text:style-name="T122">。</text:span></text:p>
      <text:p text:style-name="P123"><text:span text:style-name="T12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