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left="0.3333in" fo:text-indent="1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line-height-at-least="0in" fo:margin-left="0.3333in">
        <style:tab-stops>
          <style:tab-stop style:type="left" style:position="0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list-style-name="LFO1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-asian="標楷體"/>
    </style:style>
    <style:style style:name="P1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style:line-height-at-least="0in" fo:margin-left="0.67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7" style:family="paragraph">
      <style:paragraph-properties style:line-height-at-least="0in" fo:margin-left="0.4923in" fo:text-indent="-0.196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list-style-name="LFO1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1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line-height-at-least="0in" fo:margin-left="0.5in">
        <style:tab-stops/>
      </style:paragraph-properties>
    </style:style>
    <style:style style:name="P13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里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大里區公所會計室</text:p>
            </text:list-item>
            <text:list-item>
              <text:p text:style-name="P9"><text:span text:style-name="T10">編製單位：</text:span><text:span text:style-name="T11">臺中市</text:span><text:span text:style-name="T12">大里</text:span><text:span text:style-name="T13">區</text:span><text:span text:style-name="T14">公所</text:span><text:span text:style-name="T15">農業及建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4063979#</text:span><text:span text:style-name="T21">172</text:span></text:p>
            </text:list-item>
            <text:list-item>
              <text:p text:style-name="P22"><text:span text:style-name="T23">傳真：</text:span><text:span text:style-name="T24">04-</text:span><text:span text:style-name="T25">240</text:span><text:span text:style-name="T26">62108</text:span></text:p>
            </text:list-item>
            <text:list-item>
              <text:p text:style-name="P27"><text:span text:style-name="T28">電子信箱：</text:span><text:span text:style-name="T29">dalid042@taichung.gov.tw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<text:s/>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<text:span text:style-name="T35">（</text:span><text:span text:style-name="T36"><text:s/></text:span><text:span text:style-name="T37">）新聞稿<text:s/></text:span><text:span text:style-name="T38">（</text:span><text:span text:style-name="T39"><text:s/></text:span><text:span text:style-name="T40">）</text:span><text:span text:style-name="T41">報表 （</text:span><text:span text:style-name="T42"><text:s/></text:span><text:span text:style-name="T43">）書刊，刊名：<text:s/></text:span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（<text:s/>）線上書刊及資料庫，網址：</text:p>
      <text:p text:style-name="P46"><text:span text:style-name="T47">（</text:span><text:span text:style-name="T48"><text:s/></text:span><text:span text:style-name="T49">）磁片 <text:s text:c="3"/>（</text:span><text:span text:style-name="T50"><text:s/></text:span><text:span text:style-name="T51">）光碟片 <text:s/>（</text:span><text:span text:style-name="T52"></text:span><text:span text:style-name="T53">）其他</text:span><text:span text:style-name="T54">(報表)</text:span></text:p>
      <text:list text:style-name="LFO1" text:continue-numbering="true">
        <text:list-item>
          <text:p text:style-name="P55">資料範圍、週期及時效</text:p>
          <text:list text:continue-numbering="true">
            <text:list-item>
              <text:p text:style-name="P56"><text:span text:style-name="T57">統計地區範圍及對象：</text:span><text:span text:style-name="T58">本區內之林地，無論其所有權屬於國有、公有、</text:span><text:span text:style-name="T59"><text:line-break/></text:span><text:span text:style-name="T60"><text:s text:c="19"/></text:span><text:span text:style-name="T61">私有林地之造林均為統計對象。</text:span><text:span text:style-name="T62"><text:s/></text:span></text:p>
            </text:list-item>
            <text:list-item>
              <text:p text:style-name="P63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64">統計項目定義：</text:p>
            </text:list-item>
          </text:list>
        </text:list-item>
      </text:list>
      <text:p text:style-name="P65"><text:span text:style-name="T66">(一)</text:span><text:span text:style-name="T67">計畫案年度：應填計畫案實施之會計年度。</text:span></text:p>
      <text:p text:style-name="P68"><text:span text:style-name="T69">(</text:span><text:span text:style-name="T70">二</text:span><text:span text:style-name="T71">)</text:span><text:span text:style-name="T72">計畫案號碼：指辦理造林機關或團體依年度擬訂造林計畫所編定之號</text:span><text:span text:style-name="T73"><text:line-break/></text:span><text:span text:style-name="T74">碼，如屬林務局補助經費者，應填林務局核准之預定號碼，屬各機關自籌經費直營者即填自行擬訂之工作號碼，如無即留空白。</text:span></text:p>
      <text:p text:style-name="P75"><text:span text:style-name="T76">(三)</text:span><text:span text:style-name="T77">區或事業區：指造林所在地，填各該造林之區(事業區)名稱。</text:span><text:span text:style-name="T78"><text:s/></text:span></text:p>
      <text:p text:style-name="P79"><text:span text:style-name="T80">(四)</text:span><text:span text:style-name="T81">工作種類：指新植、補植、撫育、育苗</text:span><text:span text:style-name="T82">……</text:span><text:span text:style-name="T83">等。</text:span></text:p>
      <text:p text:style-name="P84"><text:span text:style-name="T85">(五)</text:span><text:span text:style-name="T86">預定數量：指造林計畫預定之造林面積與株數全年總數。</text:span></text:p>
      <text:p text:style-name="P87"><text:span text:style-name="T88">(六)</text:span><text:span text:style-name="T89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90">統計單位：(新植、補植、撫育)公頃、(育苗)平方公尺、株。</text:p>
            </text:list-item>
            <text:list-item>
              <text:p text:style-name="P91"><text:span text:style-name="T92">統計分類：</text:span><text:span text:style-name="T93">按預定數量、實行數</text:span><text:span text:style-name="T94">量、異動事項分。</text:span></text:p>
            </text:list-item>
            <text:list-item>
              <text:p text:style-name="P95">發布週期：季。</text:p>
            </text:list-item>
            <text:list-item>
              <text:p text:style-name="P96">時效：<text:s/>13日。</text:p>
            </text:list-item>
            <text:list-item>
              <text:p text:style-name="P97">資料變革：無。</text:p>
            </text:list-item>
          </text:list>
        </text:list-item>
        <text:list-item>
          <text:p text:style-name="P98">公開資料發布訊息</text:p>
          <text:list text:continue-numbering="true">
            <text:list-item>
              <text:p text:style-name="P99"><text:span text:style-name="T100">預告發布日期：</text:span><text:span text:style-name="T101">每季終了</text:span><text:span text:style-name="T102">13</text:span><text:span text:style-name="T103">日。</text:span><text:span text:style-name="T104">(</text:span><text:span text:style-name="T105">原訂預告發布日期如遇例假日或國定假</text:span></text:p>
            </text:list-item>
          </text:list>
        </text:list-item>
      </text:list>
      <text:p text:style-name="P106"><text:span text:style-name="T107">日則延至下一個工作日發布</text:span><text:span text:style-name="T108">)</text:span></text:p>
      <text:list text:style-name="LFO1" text:continue-numbering="true">
        <text:list-item>
          <text:list>
            <text:list-item>
              <text:p text:style-name="P109"><text:span text:style-name="T110">同步發送單位：</text:span><text:span text:style-name="T111">臺中市政府主計處</text:span></text:p>
            </text:list-item>
          </text:list>
        </text:list-item>
        <text:list-item>
          <text:p text:style-name="P112">資料品質</text:p>
          <text:soft-page-break/>
          <text:list text:continue-numbering="true">
            <text:list-item>
              <text:p text:style-name="P113"><text:span text:style-name="T114">統計指標編製方法與資料來源說明：</text:span><text:span text:style-name="T115"><text:line-break/></text:span><text:span text:style-name="T116">(一)</text:span><text:span text:style-name="T117"><text:s/></text:span><text:span text:style-name="T118">一般說明：造林性質依照林務局訂定之造林性質類別(耕地防風林、海岸林、區外保安林)填列。</text:span></text:p>
            </text:list-item>
          </text:list>
        </text:list-item>
      </text:list>
      <text:p text:style-name="P119"><text:span text:style-name="T120">(二)</text:span><text:span text:style-name="T121"><text:s/></text:span><text:span text:style-name="T122">本所農建課依據民眾申請單及本所審查結果登記表資料編製</text:span><text:span text:style-name="T123">。</text:span></text:p>
      <text:list text:style-name="LFO7" text:continue-numbering="true">
        <text:list-item>
          <text:p text:style-name="P124"><text:span text:style-name="T125">統計資料交叉查核及確保資料合理性之機制：</text:span><text:span text:style-name="T126">由電腦系統自動進行加總交叉查核。</text:span></text:p>
        </text:list-item>
      </text:list>
      <text:list text:style-name="LFO1" text:continue-numbering="true">
        <text:list-item>
          <text:p text:style-name="P127"><text:span text:style-name="T128">須注意及預定改變之事項：表號</text:span><text:span text:style-name="T129"><text:s/></text:span><text:span text:style-name="T130">11233-01-01-3</text:span></text:p>
        </text:list-item>
        <text:list-item>
          <text:p text:style-name="P131"><text:span text:style-name="T132">其他事項：無。</text:span></text:p>
        </text:list-item>
      </text:list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Wingdings 2" style:font-charset="x-symbol" svg:font-family="Wingdings 2" style:font-family-generic="roman" style:font-pitch="variable" svg:panose-1="5 2 1 2 1 5 7 7 7 7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AR PGothic Medium JP" style:font-name-asian="AR PGothic Medium JP" style:use-window-font-color="true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 PGothic Medium JP" style:font-name-asian="AR PGothic Medium JP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9T07:11:00Z</meta:creation-date>
    <dc:date>2024-12-09T07:11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