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6798in" fo:text-indent="-0.0881in">
        <style:tab-stops/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style:line-height-at-least="0in"/>
      <style:text-properties style:font-name-asian="標楷體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內文" style:family="paragraph">
      <style:paragraph-properties style:line-height-at-least="0in" fo:margin-left="0.66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.0118in"/>
      <style:text-properties style:font-name-asian="標楷體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in" fo:margin-left="0.5in">
        <style:tab-stops/>
      </style:paragraph-properties>
    </style:style>
    <style:style style:name="P12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肚區</text:span><text:span text:style-name="T5">造林工作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機關、單位</text:span><text:span text:style-name="T9">：臺中市</text:span><text:span text:style-name="T10">大肚區</text:span><text:span text:style-name="T11">公所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大肚區</text:span><text:span text:style-name="T17">公所</text:span><text:span text:style-name="T18">農業</text:span><text:span text:style-name="T19">課</text:span></text:p>
            </text:list-item>
            <text:list-item>
              <text:p text:style-name="P20">聯絡電話：04-26991105#146</text:p>
            </text:list-item>
            <text:list-item>
              <text:p text:style-name="P21">傳真：04-26982533</text:p>
            </text:list-item>
            <text:list-item>
              <text:p text:style-name="P22"><text:span text:style-name="T23">電子信箱：</text:span><text:span text:style-name="T24">tycg087053@taichung.gov.tw</text:span><text:span text:style-name="T25"><text:s/></text:span><text:span text:style-name="T26">http://govstat.taichung.gov.tw/TCSTAT/Page/kcg01_2.aspx?Mid1=387690000A</text:span></text:p>
            </text:list-item>
            <text:list-item>
              <text:p text:style-name="P27"/>
            </text:list-item>
          </text:list>
        </text:list-item>
        <text:list-item>
          <text:p text:style-name="P28">發布形式</text:p>
          <text:list text:continue-numbering="true"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<text:s/>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（）線上書刊及資料庫，網址：</text:p>
      <text:p text:style-name="P35">（）磁片 <text:s text:c="3"/>（）光碟片 <text:s/>（V）其他(報表)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<text:span text:style-name="T38">統計地區範圍及對象：</text:span><text:span text:style-name="T39">本區內之林地，無論其所有權屬於國有、公有、</text:span><text:span text:style-name="T40"><text:line-break/></text:span><text:span text:style-name="T41"><text:s text:c="19"/></text:span><text:span text:style-name="T42">私有林地之造林均為統計對象。</text:span><text:span text:style-name="T43"><text:s/></text:span></text:p>
            </text:list-item>
            <text:list-item>
              <text:p text:style-name="P44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計畫案年度：應填計畫案實施之會計年度。</text:span></text:p>
      <text:p text:style-name="P49"><text:span text:style-name="T50">(</text:span><text:span text:style-name="T51">二</text:span><text:span text:style-name="T52">)</text:span><text:span text:style-name="T53">計畫案號碼：指辦理造林機關或團體依年度擬訂造林計畫所編定之號</text:span><text:span text:style-name="T54"><text:line-break/></text:span><text:span text:style-name="T55">碼，如屬林務局補助經費者，應填林務局核准之預定號碼，屬各機關自籌經費直營者即填自行擬訂之工作號碼，如無即留空白。</text:span></text:p>
      <text:p text:style-name="P56"><text:span text:style-name="T57">(三)</text:span><text:span text:style-name="T58">區或事業區：指造林所在地，填各該造林之區(事業區)名稱。</text:span><text:span text:style-name="T59"><text:s/></text:span></text:p>
      <text:p text:style-name="P60"><text:span text:style-name="T61">(四)</text:span><text:span text:style-name="T62">工作種類：指新植、補植、撫育、育苗</text:span><text:span text:style-name="T63">……</text:span><text:span text:style-name="T64">等。</text:span></text:p>
      <text:p text:style-name="P65"><text:span text:style-name="T66">(五)</text:span><text:span text:style-name="T67">預定數量：指造林計畫預定之造林面積與株數全年總數。</text:span></text:p>
      <text:p text:style-name="P68"><text:span text:style-name="T69">(六)</text:span><text:span text:style-name="T70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1">統計單位：(新植、補植、撫育)公頃、(育苗)平方公尺、株。</text:p>
            </text:list-item>
            <text:list-item>
              <text:p text:style-name="P72"><text:span text:style-name="T73">統計分類：</text:span><text:span text:style-name="T74">按預定數量、實行數</text:span><text:span text:style-name="T75">量、異動事項分。</text:span></text:p>
            </text:list-item>
            <text:list-item>
              <text:p text:style-name="P76">發布週期：季。</text:p>
            </text:list-item>
            <text:list-item>
              <text:p text:style-name="P77">時效：<text:s/>13日。</text:p>
            </text:list-item>
            <text:list-item>
              <text:p text:style-name="P78">資料變革：無。</text:p>
            </text:list-item>
          </text:list>
        </text:list-item>
        <text:list-item>
          <text:p text:style-name="P79">公開資料發布訊息</text:p>
          <text:list text:continue-numbering="true">
            <text:list-item>
              <text:p text:style-name="P80"><text:span text:style-name="T81">預告發布日期：</text:span><text:span text:style-name="T82">每季終了</text:span><text:span text:style-name="T83">13</text:span><text:span text:style-name="T84">日。</text:span><text:span text:style-name="T85">(</text:span><text:span text:style-name="T86">原訂預告發布日期如遇例假日或國定</text:span><text:span text:style-name="T87"><text:s/></text:span><text:span text:style-name="T88">假</text:span><text:soft-page-break/><text:span text:style-name="T89">日則延至下一個工作日發布</text:span><text:span text:style-name="T90">)</text:span><text:span text:style-name="T91">。</text:span></text:p>
            </text:list-item>
            <text:list-item>
              <text:p text:style-name="P92"><text:span text:style-name="T93">同步發送單位：</text:span><text:span text:style-name="T94">臺中市政府主計處。</text:span></text:p>
            </text:list-item>
          </text:list>
        </text:list-item>
        <text:list-item>
          <text:p text:style-name="P95">資料品質</text:p>
          <text:list text:continue-numbering="true">
            <text:list-item>
              <text:p text:style-name="P96"><text:span text:style-name="T97">統計指標編製方法與資料來源說明：</text:span><text:span text:style-name="T98"><text:line-break/></text:span><text:span text:style-name="T99">(一)</text:span><text:span text:style-name="T100"><text:s/></text:span><text:span text:style-name="T101">一般說明：造林性質依照林務局訂定之造林性質類別(耕地防風林、</text:span><text:span text:style-name="T102"><text:line-break/></text:span><text:span text:style-name="T103"><text:s text:c="15"/>海岸林、區外保安林)填列。</text:span></text:p>
            </text:list-item>
          </text:list>
        </text:list-item>
      </text:list>
      <text:p text:style-name="P104"><text:span text:style-name="T105">(二)</text:span><text:span text:style-name="T106">本所</text:span><text:span text:style-name="T107">農業</text:span><text:span text:style-name="T108">課</text:span><text:span text:style-name="T109">依據</text:span><text:span text:style-name="T110">造林面積、樹種及數量</text:span><text:span text:style-name="T111">資料編製。</text:span></text:p>
      <text:list text:style-name="LFO1" text:continue-numbering="true">
        <text:list-item>
          <text:list>
            <text:list-item>
              <text:p text:style-name="P112">統計資料交叉查核及確保資料合理性之機制：由電腦系統自動進行加總交叉查核。</text:p>
            </text:list-item>
          </text:list>
        </text:list-item>
        <text:list-item>
          <text:p text:style-name="P113"><text:span text:style-name="T114">須注意及預定改變之事項：表號</text:span><text:span text:style-name="T115"><text:s/></text:span><text:span text:style-name="T116">11</text:span><text:span text:style-name="T117">233-0</text:span><text:span text:style-name="T118">1</text:span><text:span text:style-name="T119">-01-3</text:span></text:p>
        </text:list-item>
        <text:list-item>
          <text:p text:style-name="P120"><text:span text:style-name="T121">其他事項：無。</text:span></text:p>
        </text:list-item>
      </text:list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7T06:51:00Z</meta:creation-date>
    <dc:date>2024-12-17T06:51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