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vertical-align="baseline"/>
      <style:text-properties fo:hyphenate="false"/>
    </style:style>
    <style:style style:name="T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8" style:parent-style-name="內文" style:list-style-name="LFO5" style:family="paragraph">
      <style:paragraph-properties style:vertical-align="baseline"/>
      <style:text-properties style:font-name-asian="標楷體" style:letter-kerning="true" fo:font-size="14pt" style:font-size-asian="14pt" style:font-size-complex="14pt" fo:hyphenate="false"/>
    </style:style>
    <style:style style:name="P9" style:parent-style-name="內文" style:list-style-name="LFO5" style:family="paragraph">
      <style:paragraph-properties style:vertical-align="baseline" style:line-height-at-least="0in"/>
      <style:text-properties fo:hyphenate="false"/>
    </style:style>
    <style:style style:name="T1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1" style:parent-style-name="內文" style:list-style-name="LFO5" style:family="paragraph">
      <style:paragraph-properties style:vertical-align="baseline" style:line-height-at-least="0in"/>
      <style:text-properties fo:hyphenate="false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8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P19" style:parent-style-name="內文" style:list-style-name="LFO5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0" style:parent-style-name="內文" style:list-style-name="LFO5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4" style:parent-style-name="內文" style:list-style-name="LFO5" style:family="paragraph">
      <style:paragraph-properties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25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P26" style:parent-style-name="內文" style:family="paragraph">
      <style:paragraph-properties style:vertical-align="baseline" style:line-height-at-least="0in" fo:text-indent="0.5833in"/>
      <style:text-properties style:font-name="標楷體" style:font-name-asian="標楷體" style:letter-kerning="true" fo:font-size="14pt" style:font-size-asian="14pt" style:font-size-complex="14pt" fo:hyphenate="false"/>
    </style:style>
    <style:style style:name="P27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P28" style:parent-style-name="內文" style:family="paragraph">
      <style:paragraph-properties style:vertical-align="baseline" style:line-height-at-least="0in" fo:text-indent="0.5833in"/>
      <style:text-properties style:font-name="標楷體" style:font-name-asian="標楷體" style:letter-kerning="true" fo:font-size="14pt" style:font-size-asian="14pt" style:font-size-complex="14pt" fo:hyphenate="false"/>
    </style:style>
    <style:style style:name="P29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P30" style:parent-style-name="內文" style:family="paragraph">
      <style:paragraph-properties style:line-height-at-least="0in" fo:margin-left="0.6805in" fo:text-indent="-0.09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4166in" fo:text-indent="0.1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3" style:parent-style-name="純文字" style:family="paragraph">
      <style:paragraph-properties style:line-height-at-least="0.1666in" fo:margin-left="0.9444in" fo:text-indent="-0.36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6" style:parent-style-name="純文字" style:family="paragraph">
      <style:paragraph-properties style:line-height-at-least="0.1666in" fo:margin-left="2.0277in" fo:text-indent="-1.44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3" style:parent-style-name="純文字" style:family="paragraph">
      <style:paragraph-properties style:line-height-at-least="0.1666in" fo:margin-left="0.9444in" fo:text-indent="-0.36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7" style:parent-style-name="純文字" style:family="paragraph">
      <style:paragraph-properties style:line-height-at-least="0.1666in" fo:margin-left="0.9444in" fo:text-indent="-0.36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62" style:parent-style-name="純文字" style:family="paragraph">
      <style:paragraph-properties style:line-height-at-least="0.1666in" fo:margin-left="0.9444in" fo:text-indent="-0.361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65" style:parent-style-name="純文字" style:family="paragraph">
      <style:paragraph-properties style:line-height-at-least="0.1666in" fo:margin-left="1.9375in" fo:text-indent="-1.354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font-size="13pt" style:font-size-asian="13pt" style:font-size-complex="13pt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7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margin-left="0.3333in" fo:text-indent="1.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list-style-name="LFO1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list-style-name="LFO1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9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98" style:parent-style-name="內文" style:family="paragraph">
      <style:paragraph-properties style:line-height-at-least="0in" fo:margin-left="0.669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list-style-name="LFO1" style:family="paragraph">
      <style:paragraph-properties style:line-height-at-least="0.0118in"/>
      <style:text-properties style:font-name-asian="標楷體" fo:font-size="13pt" style:font-size-asian="13pt" style:font-size-complex="13pt"/>
    </style:style>
    <style:style style:name="P107" style:parent-style-name="內文" style:list-style-name="LFO1" style:family="paragraph">
      <style:paragraph-properties style:line-height-at-least="0in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" style:parent-style-name="內文" style:list-style-name="LFO1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line-height-at-least="0in" fo:margin-left="0.5in">
        <style:tab-stops/>
      </style:paragraph-properties>
      <style:text-properties fo:font-size="13pt" style:font-size-asian="13pt" style:font-size-complex="13pt"/>
    </style:style>
    <style:style style:name="P114" style:parent-style-name="內文" style:family="paragraph">
      <style:paragraph-properties style:line-height-at-least="0in"/>
      <style:text-properties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P3"><text:span text:style-name="T4">資料項目：臺中市</text:span><text:span text:style-name="T5">大安</text:span><text:span text:style-name="T6">區</text:span><text:span text:style-name="T7">造林工作</text:span></text:p>
      <text:list text:style-name="LFO5" text:continue-numbering="true">
        <text:list-item>
          <text:p text:style-name="P8">發布及編製機關單位</text:p>
          <text:list text:continue-numbering="true">
            <text:list-item>
              <text:p text:style-name="P9"><text:span text:style-name="T10">發布機關、單位：臺中市大安區公所會計室</text:span></text:p>
            </text:list-item>
            <text:list-item>
              <text:p text:style-name="P11"><text:span text:style-name="T12">編製單位：臺中市</text:span><text:span text:style-name="T13">大安區公所農</text:span><text:span text:style-name="T14">業及</text:span><text:span text:style-name="T15">建</text:span><text:span text:style-name="T16">設</text:span><text:span text:style-name="T17">課</text:span></text:p>
            </text:list-item>
            <text:list-item>
              <text:p text:style-name="P18">聯絡電話：04-26713511</text:p>
            </text:list-item>
            <text:list-item>
              <text:p text:style-name="P19">傳真：04-26711846</text:p>
            </text:list-item>
            <text:list-item>
              <text:p text:style-name="P20"><text:span text:style-name="T21">電子信箱：</text:span><text:span text:style-name="T22">taan230@taichung.gov.tw</text:span><text:span text:style-name="T23"><text:s/></text:span></text:p>
            </text:list-item>
          </text:list>
        </text:list-item>
        <text:list-item>
          <text:p text:style-name="P24">發布形式</text:p>
          <text:list text:continue-numbering="true"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5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 （）報表 （）書刊，刊名：<text:s/></text:p>
      <text:list text:style-name="LFO5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<text:span text:style-name="T31">（）線上書刊及資料庫，網址</text:span></text:p>
      <text:p text:style-name="P32"><text:span text:style-name="T33">（）磁片 <text:s text:c="3"/>（）光碟片 <text:s/>（</text:span><text:span text:style-name="T34">v</text:span><text:span text:style-name="T35">）其他</text:span><text:span text:style-name="T36">(</text:span><text:span text:style-name="T37">報表</text:span><text:span text:style-name="T38">)</text:span></text:p>
      <text:list text:style-name="LFO1" text:continue-numbering="true">
        <text:list-item>
          <text:p text:style-name="P39">資料範圍、週期及時效</text:p>
          <text:list text:continue-numbering="true">
            <text:list-item>
              <text:p text:style-name="P40">統計地區範圍及對象：本區內之林地，無論其所有權屬於國有、公有、<text:line-break/><text:s text:c="19"/>私有林地之造林均為統計對象。<text:s/></text:p>
            </text:list-item>
            <text:list-item>
              <text:p text:style-name="P41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2">統計項目定義：</text:p>
            </text:list-item>
          </text:list>
        </text:list-item>
      </text:list>
      <text:p text:style-name="P43"><text:span text:style-name="T44">(一)</text:span><text:span text:style-name="T45">計畫案年度：應填計畫案實施之會計年度。</text:span></text:p>
      <text:p text:style-name="P46"><text:span text:style-name="T47">(</text:span><text:span text:style-name="T48">二</text:span><text:span text:style-name="T49">)</text:span><text:span text:style-name="T50">計畫案號碼：指辦理造林機關或團體依年度擬訂造林計畫所編定之號</text:span><text:span text:style-name="T51"><text:line-break/></text:span><text:span text:style-name="T52">碼，如屬林務局補助經費者，應填林務局核准之預定號碼，屬各機關自籌經費直營者即填自行擬訂之工作號碼，如無即留空白。</text:span></text:p>
      <text:p text:style-name="P53"><text:span text:style-name="T54">(三)</text:span><text:span text:style-name="T55">區或事業區：指造林所在地，填各該造林之區(事業區)名稱。</text:span><text:span text:style-name="T56"><text:s/></text:span></text:p>
      <text:p text:style-name="P57"><text:span text:style-name="T58">(四)</text:span><text:span text:style-name="T59">工作種類：指新植、補植、撫育、育苗</text:span><text:span text:style-name="T60">……</text:span><text:span text:style-name="T61">等。</text:span></text:p>
      <text:p text:style-name="P62"><text:span text:style-name="T63">(五)</text:span><text:span text:style-name="T64">預定數量：指造林計畫預定之造林面積與株數全年總數。</text:span></text:p>
      <text:p text:style-name="P65"><text:span text:style-name="T66">(六)</text:span><text:span text:style-name="T67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68">統計單位：(新植、補植、撫育)公頃、(育苗)平方公尺、株。</text:p>
            </text:list-item>
            <text:list-item>
              <text:p text:style-name="P69"><text:span text:style-name="T70">統計分類：</text:span><text:span text:style-name="T71">按預定數量、實行數</text:span><text:span text:style-name="T72">量、異動事項分。</text:span></text:p>
            </text:list-item>
            <text:list-item>
              <text:p text:style-name="P73">發布週期：季。</text:p>
            </text:list-item>
            <text:list-item>
              <text:p text:style-name="P74">時效：<text:s/>13日。</text:p>
            </text:list-item>
            <text:list-item>
              <text:p text:style-name="P75">資料變革：無。</text:p>
            </text:list-item>
          </text:list>
        </text:list-item>
        <text:list-item>
          <text:p text:style-name="P76">公開資料發布訊息</text:p>
          <text:list text:continue-numbering="true">
            <text:list-item>
              <text:p text:style-name="P77"><text:span text:style-name="T78">預告發布日期：</text:span><text:span text:style-name="T79">每季終了</text:span><text:span text:style-name="T80">13</text:span><text:span text:style-name="T81">日。</text:span><text:span text:style-name="T82">(</text:span><text:span text:style-name="T83">原訂預告發布日期如遇例假日或國定假</text:span></text:p>
            </text:list-item>
          </text:list>
        </text:list-item>
      </text:list>
      <text:p text:style-name="P84">日則延至下一個工作日發布)</text:p>
      <text:list text:style-name="LFO1" text:continue-numbering="true">
        <text:list-item>
          <text:list>
            <text:list-item>
              <text:p text:style-name="P85"><text:span text:style-name="T86">同步發送單位：</text:span><text:span text:style-name="T87">臺中市政府主計處</text:span><text:span text:style-name="T88">。</text:span></text:p>
            </text:list-item>
          </text:list>
        </text:list-item>
        <text:list-item>
          <text:p text:style-name="P89">資料品質</text:p>
          <text:list text:continue-numbering="true">
            <text:list-item>
              <text:p text:style-name="P90"><text:span text:style-name="T91">統計指標編製方法與資料來源說明：</text:span><text:span text:style-name="T92"><text:line-break/></text:span><text:span text:style-name="T93">(一)</text:span><text:span text:style-name="T94"><text:s/></text:span><text:span text:style-name="T95">一般說明：造林性質依照林務局訂定之造林性質類別(耕地防風林、</text:span><text:span text:style-name="T96"><text:line-break/></text:span><text:span text:style-name="T97"><text:s text:c="15"/>海岸林、區外保安林)填列。</text:span></text:p>
            </text:list-item>
          </text:list>
        </text:list-item>
      </text:list>
      <text:p text:style-name="P98"><text:span text:style-name="T99">(二)</text:span><text:span text:style-name="T100">本所</text:span><text:span text:style-name="T101">農建</text:span><text:span text:style-name="T102">課</text:span><text:span text:style-name="T103">依據</text:span><text:span text:style-name="T104">實地調查結果</text:span><text:span text:style-name="T105">編製。</text:span></text:p>
      <text:list text:style-name="LFO1" text:continue-numbering="true">
        <text:list-item>
          <text:list>
            <text:list-item>
              <text:p text:style-name="P106">統計資料交叉查核及確保資料合理性之機制：由電腦系統自動進行加總交叉查核。</text:p>
            </text:list-item>
          </text:list>
        </text:list-item>
        <text:list-item>
          <text:p text:style-name="P107"><text:span text:style-name="T108">須注意及預定改變之事項：表號</text:span><text:span text:style-name="T109"><text:s/></text:span><text:span text:style-name="T110">11233-01-01-3</text:span></text:p>
        </text:list-item>
        <text:list-item>
          <text:p text:style-name="P111"><text:span text:style-name="T112">其他事項：無。</text:span></text:p>
        </text:list-item>
      </text:list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1T03:41:00Z</meta:creation-date>
    <dc:date>2024-12-11T03:41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3" meta:row-count="6" meta:non-whitespace-character-count="829"/>
  </office:meta>
</office:document-meta>
</file>