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1" style:family="paragraph">
      <style:paragraph-properties style:line-height-at-least="0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-asian="標楷體" fo:color="#000000"/>
    </style:style>
    <style:style style:name="P15" style:parent-style-name="內文" style:list-style-name="LFO1" style:family="paragraph">
      <style:paragraph-properties style:line-height-at-least="0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list-style-name="LFO1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9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1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line-height-at-least="0in"/>
      <style:text-properties style:font-name="標楷體" style:font-name-asian="標楷體"/>
    </style:style>
    <style:style style:name="P72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73" style:parent-style-name="內文" style:list-style-name="LFO1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list-style-name="LFO1" style:family="paragraph">
      <style:paragraph-properties style:line-height-at-least="0.0118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后里</text:span><text:span text:style-name="T5">區</text:span><text:span text:style-name="T6">造林工作</text:span></text:p>
      <text:p text:style-name="內文"><text:span text:style-name="T7">一</text:span><text:span text:style-name="T8">、</text:span><text:span text:style-name="T9">發布及編製機關單位</text:span></text:p>
      <text:list text:style-name="LFO1" text:continue-numbering="true">
        <text:list-item>
          <text:list>
            <text:list-item>
              <text:p text:style-name="P10"><text:span text:style-name="T11">發布機關：</text:span><text:span text:style-name="T12">臺中市</text:span><text:span text:style-name="T13">后里</text:span><text:span text:style-name="T14">區公所會計室</text:span></text:p>
            </text:list-item>
            <text:list-item>
              <text:p text:style-name="P15"><text:span text:style-name="T16">編製單位：</text:span><text:span text:style-name="T17">臺中市</text:span><text:span text:style-name="T18">后里</text:span><text:span text:style-name="T19">區公所</text:span><text:span text:style-name="T20">農業</text:span><text:span text:style-name="T21">課</text:span></text:p>
            </text:list-item>
            <text:list-item>
              <text:p text:style-name="P22"><text:span text:style-name="T23">聯絡電話：04-</text:span><text:span text:style-name="T24">25562116轉5</text:span><text:span text:style-name="T25">05</text:span></text:p>
            </text:list-item>
            <text:list-item>
              <text:p text:style-name="P26"><text:span text:style-name="T27">傳真：04-</text:span><text:span text:style-name="T28">25588490</text:span></text:p>
            </text:list-item>
            <text:list-item>
              <text:p text:style-name="P29"><text:span text:style-name="T30">電子</text:span><text:span text:style-name="T31">信箱：</text:span><text:span text:style-name="T32">hl</text:span><text:span text:style-name="T33">297</text:span><text:span text:style-name="T34">@taichung.gov.tw</text:span></text:p>
            </text:list-item>
          </text:list>
        </text:list-item>
      </text:list>
      <text:p text:style-name="P35">二、發布形式</text:p>
      <text:list text:style-name="LFO1" text:continue-numbering="true">
        <text:list-item>
          <text:list>
            <text:list-item>
              <text:p text:style-name="P36">口頭：</text:p>
            </text:list-item>
          </text:list>
        </text:list-item>
      </text:list>
      <text:p text:style-name="P37">（）記者會或說明會</text:p>
      <text:list text:style-name="LFO1" text:continue-numbering="true">
        <text:list-item>
          <text:list>
            <text:list-item>
              <text:p text:style-name="P38">書面：</text:p>
            </text:list-item>
          </text:list>
        </text:list-item>
      </text:list>
      <text:p text:style-name="P39">（）新聞稿 （）報表 （）書刊，刊名：<text:s/></text:p>
      <text:list text:style-name="LFO1" text:continue-numbering="true">
        <text:list-item>
          <text:list>
            <text:list-item>
              <text:p text:style-name="P40">電子媒體：</text:p>
            </text:list-item>
          </text:list>
        </text:list-item>
      </text:list>
      <text:p text:style-name="P41"><text:span text:style-name="T42">（）線上書刊及資料庫，網址：</text:span></text:p>
      <text:p text:style-name="P43"><text:span text:style-name="T44"><text:s text:c="7"/>（）磁片 <text:s text:c="3"/>（）光碟片 <text:s/>（</text:span><text:span text:style-name="T45"></text:span><text:span text:style-name="T46">）其他</text:span><text:span text:style-name="T47">(報表)</text:span></text:p>
      <text:p text:style-name="P48">三、資料範圍、週期及時效</text:p>
      <text:list text:style-name="LFO1" text:continue-numbering="true">
        <text:list-item>
          <text:list>
            <text:list-item>
              <text:p text:style-name="P49"><text:span text:style-name="T50">統計地區範圍及對象：本區內之林地，無論其所有權屬於國有、公有、私有林地之造林均為統計對象。</text:span><text:span text:style-name="T51"><text:s/></text:span></text:p>
            </text:list-item>
            <text:list-item>
              <text:p text:style-name="P52">統計標準時間：以每年1月1日至3月底、4月1日至6月底、7月1日至<text:line-break/>9月底、10月1日至12月底之事實為準。<text:s/></text:p>
            </text:list-item>
            <text:list-item>
              <text:p text:style-name="P53">統計項目定義：</text:p>
              <text:list text:continue-numbering="true">
                <text:list-item>
                  <text:p text:style-name="P54">計畫案年度：應填計畫案實施之會計年度。</text:p>
                </text:list-item>
                <text:list-item>
                  <text:p text:style-name="P55">計畫案號碼：指辦理造林機關或團體依年度擬訂造林計畫所編定之號碼，如屬農業部林業及自然保育署補助經費者，應填農業部林業及自然保育署核准之預定號碼，屬各機關自籌經費直營者即填自行擬訂之工作號碼，如無即留空白。</text:p>
                </text:list-item>
                <text:list-item>
                  <text:p text:style-name="P56">區或事業區：指造林所在地，填各該造林之區(事業區)名稱。</text:p>
                </text:list-item>
                <text:list-item>
                  <text:p text:style-name="P57">工作種類：指新植、補植、撫育、育苗……等。</text:p>
                </text:list-item>
                <text:list-item>
                  <text:p text:style-name="P58">預定數量：指造林計畫預定之造林面積與株數全年總數。</text:p>
                </text:list-item>
                <text:list-item>
                  <text:p text:style-name="P59">實行數量：指當季實際造林面積與數量。累計數應填會計年度截至該季之累計數。</text:p>
                </text:list-item>
                <text:list-item>
                  <text:p text:style-name="P60">各縣（市）政府查報範圍（林業保育署所屬各地區分署、臺灣大學實驗林管理處、中興大學實驗林管理處、林業試驗所、農田水利署嘉南管理處、臺灣大學農學院附設山地實驗農場除外）應包括公、私營各農林場或試驗場之全部造林資料(並分別註明單位及數量)。</text:p>
                </text:list-item>
              </text:list>
            </text:list-item>
            <text:list-item>
              <text:p text:style-name="P61">統計單位：公頃、平方公尺、株。</text:p>
            </text:list-item>
            <text:list-item>
              <text:p text:style-name="P62"><text:span text:style-name="T63">統計分類：按預定數量、實行數</text:span><text:span text:style-name="T64">量分。</text:span></text:p>
            </text:list-item>
            <text:list-item>
              <text:p text:style-name="P65">發布週期：季。</text:p>
            </text:list-item>
            <text:list-item>
              <text:p text:style-name="P66"><text:span text:style-name="T67">時效：<text:s/></text:span><text:span text:style-name="T68">13</text:span><text:span text:style-name="T69">日。</text:span></text:p>
            </text:list-item>
            <text:list-item>
              <text:p text:style-name="P70">資料變革：無。</text:p>
            </text:list-item>
          </text:list>
        </text:list-item>
      </text:list>
      <text:p text:style-name="P71">四、公開資料發布訊息</text:p>
      <text:list text:style-name="LFO1" text:continue-numbering="true">
        <text:list-item>
          <text:list>
            <text:list-item>
              <text:p text:style-name="P72">預告發布日期：每季終了13日。(原訂預告發布日期如遇例假日或國定假日則延至下一個工作日發布)<text:s/></text:p>
            </text:list-item>
            <text:list-item>
              <text:p text:style-name="P73"><text:span text:style-name="T74">同步發送單位：臺中市政府主計處</text:span><text:span text:style-name="T75">。</text:span></text:p>
            </text:list-item>
          </text:list>
        </text:list-item>
      </text:list>
      <text:p text:style-name="P76"><text:span text:style-name="T77">五</text:span><text:span text:style-name="T78">、</text:span><text:span text:style-name="T79">資料品質</text:span></text:p>
      <text:list text:style-name="LFO1" text:continue-numbering="true">
        <text:list-item>
          <text:list>
            <text:list-item>
              <text:p text:style-name="P80"><text:span text:style-name="T81">統計指標編製方法與資料來源說明：</text:span><text:span text:style-name="T82">由</text:span><text:span text:style-name="T83">本所</text:span><text:span text:style-name="T84">農業</text:span><text:span text:style-name="T85">課</text:span><text:span text:style-name="T86">依據</text:span><text:span text:style-name="T87">造林工作現況調查表</text:span><text:span text:style-name="T88">彙編。</text:span></text:p>
            </text:list-item>
            <text:list-item>
              <text:p text:style-name="P89"><text:span text:style-name="T90">統計資料交叉查核及確保資料合理性之機制：</text:span><text:span text:style-name="T91">由電腦系統自動進行加總交</text:span><text:span text:style-name="T92">叉查核</text:span><text:span text:style-name="T93">。</text:span></text:p>
            </text:list-item>
          </text:list>
        </text:list-item>
      </text:list>
      <text:p text:style-name="P94"><text:span text:style-name="T95">六</text:span><text:span text:style-name="T96">、</text:span><text:span text:style-name="T97">須注意及預定改變之事項：表號</text:span><text:span text:style-name="T98">11233-01-01-</text:span><text:span text:style-name="T99">3</text:span><text:span text:style-name="T100">。</text:span></text:p>
      <text:p text:style-name="P101"><text:span text:style-name="T102">七、其他事項：無</text:span><text:span text:style-name="T10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12-10T04:10:00Z</meta:creation-date>
    <dc:date>2025-12-10T04:10:00Z</dc:date>
    <meta:print-date>2014-08-28T09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5" meta:row-count="6" meta:non-whitespace-character-count="839"/>
  </office:meta>
</office:document-meta>
</file>