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paragraph-properties fo:text-align="justify" style:line-height-at-least="0in"/>
      <style:text-properties style:font-name-asian="標楷體"/>
    </style:style>
    <style:style style:name="P1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Internetlink" style:family="text">
      <style:text-properties style:font-name="Arial" style:font-name-complex="Arial" fo:color="#000000" fo:font-size="10pt" style:font-size-asian="10pt"/>
    </style:style>
    <style:style style:name="P20" style:parent-style-name="Standard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9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3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0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3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97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水及流域統計</text:span></text:p>
      <text:p text:style-name="P4"><text:span text:style-name="T5">資料項目：</text:span><text:span text:style-name="T6">臺中市溫泉水權登記引用水量</text:span><text:span text:style-name="T7">-</text:span><text:span text:style-name="T8">地下水</text:span></text:p>
      <text:p text:style-name="P9">一、發布及編製機關單位</text:p>
      <text:p text:style-name="P10"><text:span text:style-name="T11">＊發布機關：臺中市政府水利局會計室</text:span></text:p>
      <text:p text:style-name="P12"><text:span text:style-name="T13">＊編製單位：臺中市政府水利局水利管理科</text:span></text:p>
      <text:p text:style-name="P14"><text:span text:style-name="T15">＊聯絡電話：</text:span><text:span text:style-name="T16">04-22289111#53319</text:span></text:p>
      <text:p text:style-name="P17"><text:span text:style-name="T18">＊電子信箱：</text:span><text:a xlink:href="mailto:rooroo5330@taichung.gov.tw" office:target-frame-name="_top" xlink:show="replace"><text:span text:style-name="T19">rooroo5330@taichung.gov.tw</text:span></text:a></text:p>
      <text:p text:style-name="P20"><text:span text:style-name="T21">二、發布形式</text:span></text:p>
      <text:list text:style-name="WW8Num3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2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<text:s/>）其他(報表)</text:span></text:p>
      <text:p text:style-name="P36">三、資料範圍、週期及時效</text:p>
      <text:p text:style-name="P37"><text:span text:style-name="T38">＊統計地區範圍及對象</text:span><text:span text:style-name="T39">：</text:span><text:span text:style-name="T40">凡本市各機關團體公司行號或人民，於該年內地下水溫泉水權尚屬有效之登記引用水量均為統計對象。</text:span></text:p>
      <text:p text:style-name="P41"><text:span text:style-name="T42">＊統計標準時間：以每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底之事實為準。</text:span></text:p>
      <text:p text:style-name="P49">＊統計項目定義：</text:p>
      <text:p text:style-name="P50">(一)家用及公共給水：依據地下水水權(臨時用水)登記申請手冊規定，係指供作家庭之飲用及衛生清潔用水或自來水事業用水。</text:p>
      <text:p text:style-name="P51">(二)農業用水：依據地下水水權(臨時用水)登記申請手冊規定，係指供作農林漁牧業用水。</text:p>
      <text:p text:style-name="P52">(三)水力用水：依據地下水水權(臨時用水)登記申請手冊規定，係指供作水力發電等用水。</text:p>
      <text:p text:style-name="P53">(四)工業用水：依據地下水水權(臨時用水)登記申請手冊規定，係指供應工廠、礦場作業上之冷卻、消耗及廢水處理等用水。</text:p>
      <text:p text:style-name="P54">(五)其他用途：依據地下水水權(臨時用水)登記申請手冊規定，係指不屬於上列各項標的或供作觀光、休閒、遊憩等之用水。</text:p>
      <text:p text:style-name="P55">(六)登記引用水量：係指水權人登記引取水源之水量。</text:p>
      <text:p text:style-name="P56"><text:span text:style-name="T57">＊統計單位：千立方公尺。</text:span></text:p>
      <text:p text:style-name="P58">＊統計分類：</text:p>
      <text:p text:style-name="P59">(一)縱行科目：登記引用水量分總計、1至12月等項。</text:p>
      <text:p text:style-name="P60"><text:span text:style-name="T61">(二)橫列科目：依地區別、用水標的別分類。用水標的別再分為家用及公共給水、農業用水、水力用水、工業用水及其他用途。</text:span></text:p>
      <text:p text:style-name="P62">＊發布週期：年。</text:p>
      <text:p text:style-name="P63"><text:span text:style-name="T64">＊時效：</text:span><text:span text:style-name="T65">1</text:span><text:span text:style-name="T66">個月。</text:span></text:p>
      <text:p text:style-name="P67"><text:span text:style-name="T68">＊資料變革：無。</text:span></text:p>
      <text:p text:style-name="P69"/>
      <text:p text:style-name="P70"><text:span text:style-name="T71">四、</text:span><text:span text:style-name="T72">公開資料發布訊息</text:span></text:p>
      <text:p text:style-name="P73"><text:span text:style-name="T74">＊預告發布日期：次年</text:span><text:span text:style-name="T75">1</text:span><text:span text:style-name="T76">月底。</text:span><text:span text:style-name="T77">(</text:span><text:span text:style-name="T78">原訂預告發布日期如遇例假日或國定假日則延至下一個工作日發布</text:span><text:span text:style-name="T79">)</text:span></text:p>
      <text:p text:style-name="P80"><text:span text:style-name="T81">＊同步發送單位：臺中市政府主計處。</text:span></text:p>
      <text:p text:style-name="P82">五、資料品質</text:p>
      <text:p text:style-name="P83"><text:span text:style-name="T84">＊統計指標編製方法與資料來源說明：本局水利管理科依據各申請案件登打經濟部水利署</text:span><text:soft-page-break/><text:span text:style-name="T85">「水利資料整合雲平台</text:span><text:span text:style-name="T86">-</text:span><text:span text:style-name="T87">水權核辦系統」資料彙編。</text:span></text:p>
      <text:p text:style-name="P88"><text:span text:style-name="T89">＊統計資料交叉查核及確保資料合理性之機制：業務單位、會計室、經濟部水利署交叉查核確保資料合理性。</text:span></text:p>
      <text:p text:style-name="P90"><text:span text:style-name="T91">六、</text:span><text:span text:style-name="T92">須注意及</text:span><text:span text:style-name="T93">預定改變之事項：表號</text:span><text:span text:style-name="T94">11221-04-12-2</text:span><text:span text:style-name="T95">，本表有固定週期修正機制。</text:span></text:p>
      <text:p text:style-name="P96">七、其他事項：無。</text:p>
      <text:p text:style-name="P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02-13T03:10:00Z</meta:creation-date>
    <dc:date>2025-02-13T03:10:00Z</dc:date>
    <meta:print-date>2012-12-27T1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