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-asian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Standard" style:family="paragraph">
      <style:paragraph-properties fo:text-align="justify" style:line-height-at-least="0in"/>
      <style:text-properties style:font-name-asian="標楷體"/>
    </style:style>
    <style:style style:name="P1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Internetlink" style:family="text">
      <style:text-properties style:font-name="Arial" style:font-name-complex="Arial" fo:color="#000000" fo:font-size="10pt" style:font-size-asian="10pt"/>
    </style:style>
    <style:style style:name="P20" style:parent-style-name="Standard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P22" style:parent-style-name="Standard" style:list-style-name="WW8Num3" style:family="paragraph">
      <style:paragraph-properties fo:text-align="justify" fo:line-height="0.2222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list-style-name="WW8Num2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39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52" style:parent-style-name="Standard" style:family="paragraph">
      <style:paragraph-properties fo:text-align="justify" style:line-height-at-least="0in" fo:margin-left="1.8333in" fo:text-indent="-1.6666in">
        <style:tab-stops/>
      </style:paragraph-properties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style:line-height-at-least="0in" fo:margin-left="1.3333in" fo:text-indent="-1.1666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7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8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Times New Roman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3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-asian="標楷體"/>
    </style:style>
    <style:style style:name="P106" style:parent-style-name="Standard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水及流域統計</text:span></text:p>
      <text:p text:style-name="P4"><text:span text:style-name="T5">資料項目：</text:span><text:span text:style-name="T6">臺中市溫泉水權登記件數</text:span><text:span text:style-name="T7">-</text:span><text:span text:style-name="T8">地下水</text:span></text:p>
      <text:p text:style-name="P9">一、發布及編製機關單位</text:p>
      <text:p text:style-name="P10"><text:span text:style-name="T11">＊發布機關：臺中市政府水利局會計室</text:span></text:p>
      <text:p text:style-name="P12"><text:span text:style-name="T13">＊編製單位：臺中市政府水利局水利管理科</text:span></text:p>
      <text:p text:style-name="P14"><text:span text:style-name="T15">＊聯絡電話：</text:span><text:span text:style-name="T16">04-22289111#53319</text:span></text:p>
      <text:p text:style-name="P17"><text:span text:style-name="T18">＊電子信箱：</text:span><text:a xlink:href="mailto:rooroo5330@taichung.gov.tw" office:target-frame-name="_top" xlink:show="replace"><text:span text:style-name="T19">rooroo5330@taichung.gov.tw</text:span></text:a></text:p>
      <text:p text:style-name="P20"><text:span text:style-name="T21">二、發布形式</text:span></text:p>
      <text:list text:style-name="WW8Num3" text:continue-numbering="true">
        <text:list-item>
          <text:p text:style-name="P22"><text:span text:style-name="T23">＊</text:span><text:span text:style-name="T24">口頭：</text:span></text:p>
        </text:list-item>
      </text:list>
      <text:p text:style-name="P25"><text:span text:style-name="T26"><text:s text:c="6"/></text:span><text:span text:style-name="T27">（ ）記者會或說明會</text:span></text:p>
      <text:list text:style-name="WW8Num2" text:continue-numbering="true">
        <text:list-item>
          <text:p text:style-name="P28">書面：</text:p>
        </text:list-item>
      </text:list>
      <text:p text:style-name="P29"><text:span text:style-name="T30"><text:s text:c="3"/></text:span><text:span text:style-name="T31">（ ）新聞稿 <text:s text:c="2"/>（）報表 <text:s/>（ ）書刊，刊名：</text:span></text:p>
      <text:p text:style-name="P32">＊電子媒體：</text:p>
      <text:p text:style-name="P33">（ ）線上書刊及資料庫，網址：</text:p>
      <text:p text:style-name="P34"><text:span text:style-name="T35">（ ）磁片 <text:s text:c="2"/>（ ）光碟片 <text:s/>（</text:span><text:span text:style-name="T36"></text:span><text:span text:style-name="T37"><text:s/>）其他(報表)</text:span></text:p>
      <text:p text:style-name="P38">三、資料範圍、週期及時效</text:p>
      <text:p text:style-name="P39"><text:span text:style-name="T40">＊統計地區範圍及對象</text:span><text:span text:style-name="T41">：</text:span><text:span text:style-name="T42">凡本市各機關團體公司行號或人民，依法申請或經核准地下水溫泉水權登記者均為統計對象。</text:span></text:p>
      <text:p text:style-name="P43"><text:span text:style-name="T44">＊統計標準時間：以每年</text:span><text:span text:style-name="T45">1</text:span><text:span text:style-name="T46">月</text:span><text:span text:style-name="T47">1</text:span><text:span text:style-name="T48">日至</text:span><text:span text:style-name="T49">12</text:span><text:span text:style-name="T50">月底之事實為準。</text:span></text:p>
      <text:p text:style-name="P51">＊統計項目定義：</text:p>
      <text:p text:style-name="P52">(一)家用及公共給水：依據地下水水權(臨時用水)登記申請手冊規定，係指供作家庭之飲用及衛生清潔用水或自來水事業用水。</text:p>
      <text:p text:style-name="P53"><text:span text:style-name="T54">(二)農業用水：依據地下水水權(臨時用水)登記申請手冊規定，係指供作農林漁牧業用水。</text:span></text:p>
      <text:p text:style-name="P55">(三)水力用水：依據地下水水權(臨時用水)登記申請手冊規定，係指供作水力發電等用水。</text:p>
      <text:p text:style-name="P56">(四)工業用水：依據地下水水權(臨時用水)登記申請手冊規定，係指供應工廠、礦場作業上之冷卻、消耗及廢水處理等用水。</text:p>
      <text:p text:style-name="P57">(五)其他用途：依據地下水水權(臨時用水)登記申請手冊規定，係指不屬於上列各項標的或供作觀光、休閒、遊憩等之用水。</text:p>
      <text:p text:style-name="P58">(六)取得登記：指新水權案件登記者。</text:p>
      <text:p text:style-name="P59">(七)展限登記：指水權核准年限屆滿仍須繼續取用水者。</text:p>
      <text:p text:style-name="P60">(八)移轉登記：指水權與其有關水利事業全部之繼承或讓受者。</text:p>
      <text:p text:style-name="P61"><text:span text:style-name="T62">(九)變更登記：在水權人不變更主體情形下，業經核准水權登記事項內容之更改者。</text:span></text:p>
      <text:p text:style-name="P63">(十)消滅登記：指水權核准年限屆滿或水權已無取用水之必要者。</text:p>
      <text:p text:style-name="P64"><text:span text:style-name="T65">＊統計單位：件。</text:span></text:p>
      <text:p text:style-name="P66">＊統計分類：</text:p>
      <text:p text:style-name="P67">(一)縱行科目：分為申請件數、核准件數。申請件數再分為取得、展限、移轉、變更、消滅。核准件數再分為取得、展限、移轉、變更、消滅。</text:p>
      <text:p text:style-name="P68">(二)橫列科目：依主管機關別、用水標的別分類。用水標的別再分為家用及公共給水、農業用水、水力用水、工業用水及其他用途。</text:p>
      <text:p text:style-name="P69">＊發布週期：年。</text:p>
      <text:p text:style-name="P70"><text:span text:style-name="T71">＊時效：</text:span><text:span text:style-name="T72">1</text:span><text:span text:style-name="T73">個月。</text:span></text:p>
      <text:p text:style-name="P74"><text:span text:style-name="T75">＊資料變革：無。</text:span></text:p>
      <text:p text:style-name="P76"/>
      <text:p text:style-name="P77"/>
      <text:p text:style-name="P78"><text:span text:style-name="T79">四、</text:span><text:span text:style-name="T80">公開資料發布訊息</text:span></text:p>
      <text:soft-page-break/>
      <text:p text:style-name="P81"><text:span text:style-name="T82">＊預告發布日期：次年</text:span><text:span text:style-name="T83">1</text:span><text:span text:style-name="T84">月底</text:span><text:span text:style-name="T85"><text:s/></text:span><text:span text:style-name="T86">(</text:span><text:span text:style-name="T87">原訂預告發布日期如遇例假日或國定假日則延至下一個工作日發布</text:span><text:span text:style-name="T88">)</text:span><text:span text:style-name="T89">。</text:span></text:p>
      <text:p text:style-name="P90"><text:span text:style-name="T91">＊同步發送單位：臺中市政府主計處。</text:span></text:p>
      <text:p text:style-name="P92">五、資料品質</text:p>
      <text:p text:style-name="P93"><text:span text:style-name="T94">＊統計指標編製方法與資料來源說明：本局水利管理科依據各申請案件登打經濟部水利署「水利資料整合雲平台</text:span><text:span text:style-name="T95">-</text:span><text:span text:style-name="T96">水權核辦系統」資料彙編。</text:span></text:p>
      <text:p text:style-name="P97"><text:span text:style-name="T98">＊統計資料交叉查核及確保資料合理性之機制：業務單位、會計室、經濟部水利署交叉查核確保資料合理性。</text:span></text:p>
      <text:p text:style-name="P99"><text:span text:style-name="T100">六、</text:span><text:span text:style-name="T101">須注意及</text:span><text:span text:style-name="T102">預定改變之事項：表號</text:span><text:span text:style-name="T103">11221-04-10-2</text:span><text:span text:style-name="T104">，本表有固定週期修正機制。</text:span></text:p>
      <text:p text:style-name="P105">七、其他事項：無。</text:p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cws</dc:creator>
    <meta:creation-date>2025-02-13T03:10:00Z</meta:creation-date>
    <dc:date>2025-02-13T03:10:00Z</dc:date>
    <meta:print-date>2012-12-27T1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