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color="#000000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0" style:parent-style-name="Standard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1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97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臨時用水登記引用水量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2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<text:s/>）其他(報表)</text:span></text:p>
      <text:p text:style-name="P36">三、資料範圍、週期及時效</text:p>
      <text:p text:style-name="P37"><text:span text:style-name="T38">＊統計地區範圍及對象</text:span><text:span text:style-name="T39">：</text:span><text:span text:style-name="T40">凡本市各機關團體公司行號或人民，於該年內地下水臨時使用權尚屬有效之登記引用水量均為統計對象。</text:span></text:p>
      <text:p text:style-name="P41"><text:span text:style-name="T42">＊統計標準時間：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(二)農業用水：依據地下水水權(臨時用水)登記申請手冊規定，係指供作農林漁牧業用水。</text:p>
      <text:p text:style-name="P52">(三)水力用水：依據地下水水權(臨時用水)登記申請手冊規定，係指供作水力發電等用水。</text:p>
      <text:p text:style-name="P53">(四)工業用水：依據地下水水權(臨時用水)登記申請手冊規定，係指供應工廠、礦場作業上之冷卻、消耗及廢水處理等用水。</text:p>
      <text:p text:style-name="P54">(五)其他用途：依據地下水水權(臨時用水)登記申請手冊規定，係指不屬於上列各項標的或供作觀光、休閒、遊憩等之用水。</text:p>
      <text:p text:style-name="P55">(六)臨時用水登記：依法向水權主管機關申請或取得地下水臨時使用權。</text:p>
      <text:p text:style-name="P56">(七)登記引用水量：係指水權人登記引取水源之水量。</text:p>
      <text:p text:style-name="P57"><text:span text:style-name="T58">＊統計單位：千立方公尺。</text:span></text:p>
      <text:p text:style-name="P59">＊統計分類：</text:p>
      <text:p text:style-name="P60"><text:span text:style-name="T61">(一)縱行科目：登記引用水量分總計、1至12月等項。</text:span></text:p>
      <text:p text:style-name="P62">(二)橫列科目：依地區別、用水標的別分類。用水標的別再分為家用及公共給水、農業用水、水力用水、工業用水及其他用途。</text:p>
      <text:p text:style-name="P63">＊發布週期：年。</text:p>
      <text:p text:style-name="P64"><text:span text:style-name="T65">＊時效：</text:span><text:span text:style-name="T66">1</text:span><text:span text:style-name="T67">個月。</text:span></text:p>
      <text:p text:style-name="P68"><text:span text:style-name="T69">＊資料變革：無。</text:span></text:p>
      <text:p text:style-name="P70"/>
      <text:p text:style-name="P71"><text:span text:style-name="T72">四、</text:span><text:span text:style-name="T73">公開資料發布訊息</text:span></text:p>
      <text:p text:style-name="P74"><text:span text:style-name="T75">＊預告發布日期：次年</text:span><text:span text:style-name="T76">1</text:span><text:span text:style-name="T77">月底。</text:span><text:span text:style-name="T78">(</text:span><text:span text:style-name="T79">原訂預告發布日期如遇例假日或國定假日則延至下一個工作日發布</text:span><text:span text:style-name="T80">)</text:span></text:p>
      <text:p text:style-name="P81"><text:span text:style-name="T82">＊同步發送單位：臺中市政府主計處。</text:span></text:p>
      <text:p text:style-name="P83">五、資料品質</text:p>
      <text:soft-page-break/>
      <text:p text:style-name="P84"><text:span text:style-name="T85">＊統計指標編製方法與資料來源說明：本局水利管理科依據各申請案件登打經濟部水利署「水利資料整合雲平台</text:span><text:span text:style-name="T86">-</text:span><text:span text:style-name="T87">水權核辦系統」資料彙編。</text:span></text:p>
      <text:p text:style-name="P88"><text:span text:style-name="T89">＊統計資料交叉查核及確保資料合理性之機制：業務單位、會計室、經濟部水利署交叉查核確保資料合理性。</text:span></text:p>
      <text:p text:style-name="P90"><text:span text:style-name="T91">六、</text:span><text:span text:style-name="T92">須注意及</text:span><text:span text:style-name="T93">預定改變之事項：表號</text:span><text:span text:style-name="T94">11221-04-08-2</text:span><text:span text:style-name="T95">，本表有固定週期修正機制。</text:span></text:p>
      <text:p text:style-name="P96">七、其他事項：無。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