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/>
    </style:style>
    <style:style style:name="P2" style:parent-style-name="內文" style:family="paragraph">
      <style:paragraph-properties fo:line-height="0.25in"/>
      <style:text-properties style:font-name-asian="標楷體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超連結" style:family="text">
      <style:text-properties style:font-name="Arial" style:font-name-complex="Arial" style:use-window-font-color="true" fo:font-size="10pt" style:font-size-asian="10pt"/>
    </style:style>
    <style:style style:name="T1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18" style:parent-style-name="內文" style:family="paragraph">
      <style:paragraph-properties fo:text-align="justify" style:line-height-at-least="0in"/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491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4916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超連結" style:family="text">
      <style:text-properties style:font-name-asian="標楷體" style:use-window-font-color="true"/>
    </style:style>
    <style:style style:name="P41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style:line-height-at-least="0in" fo:margin-left="1.8333in" fo:text-indent="-1.6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1.3333in" fo:text-indent="-1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資料種類：水及流域統計<text:s/></text:p>
      <text:p text:style-name="P3"><text:span text:style-name="T4">資料項目：</text:span><text:span text:style-name="T5">臺中市</text:span><text:span text:style-name="T6">臨時用</text:span><text:span text:style-name="T7">水登記件數</text:span><text:span text:style-name="T8">-</text:span><text:span text:style-name="T9">地下水</text:span></text:p>
      <text:p text:style-name="P10">一、發布及編製機關單位</text:p>
      <text:p text:style-name="P11">＊發布機關：臺中市政府水利局會計室</text:p>
      <text:p text:style-name="P12">＊編製單位：臺中市政府水利局水利管理科</text:p>
      <text:p text:style-name="P13">＊聯絡電話：04-22289111#53319</text:p>
      <text:p text:style-name="P14"><text:span text:style-name="T15">＊電子信箱：</text:span><text:a xlink:href="mailto:rooroo5330@taichung.gov.tw" office:target-frame-name="_top" xlink:show="replace"><text:span text:style-name="T16">rooroo5330@taichung.gov.tw</text:span></text:a><text:span text:style-name="T17"><text:s/></text:span></text:p>
      <text:p text:style-name="P18">二、發布形式</text:p>
      <text:p text:style-name="P19">＊口頭：</text:p>
      <text:p text:style-name="P20">（<text:s/>）記者會或說明會</text:p>
      <text:p text:style-name="P21">＊書面：</text:p>
      <text:p text:style-name="P22"><text:span text:style-name="T23">（</text:span><text:span text:style-name="T24"><text:s/></text:span><text:span text:style-name="T25">）新聞稿</text:span><text:span text:style-name="T26"><text:s/></text:span><text:span text:style-name="T27">（</text:span><text:span text:style-name="T28">P</text:span><text:span text:style-name="T29">）報表</text:span><text:span text:style-name="T30"><text:s/></text:span><text:span text:style-name="T31">（</text:span><text:span text:style-name="T32"><text:s/></text:span><text:span text:style-name="T33">）</text:span><text:span text:style-name="T34">書刊，刊名：</text:span></text:p>
      <text:p text:style-name="P35">＊電子媒體：</text:p>
      <text:p text:style-name="P36"><text:span text:style-name="T37">（</text:span><text:span text:style-name="T38">V</text:span><text:span text:style-name="T39">）線上書刊及資料庫，網址：</text:span><text:a xlink:href="http://govstat.taichung.gov.tw/TCSTAT/Page/kcg01_2.aspx?Mid1=387250000G" office:target-frame-name="_top" xlink:show="replace"><text:span text:style-name="T40">http://govstat.taichung.gov.tw/TCSTAT/Page/kcg01_2.aspx?Mid1=387250000G</text:span></text:a></text:p>
      <text:p text:style-name="P41"/>
      <text:p text:style-name="P42">（<text:s/>）磁片<text:s text:c="3"/>（<text:s/>）光碟片<text:s text:c="2"/>（<text:s/>）其他</text:p>
      <text:p text:style-name="P43">三、資料範圍、週期及時效</text:p>
      <text:p text:style-name="P44"><text:span text:style-name="T45">＊統計地區範圍及對象</text:span><text:span text:style-name="T46">：</text:span><text:span text:style-name="T47">凡臺中市各機關團體公司行號或人民，依法申請或經核准地下水臨時用水登記者均為統計對象。</text:span></text:p>
      <text:p text:style-name="P48">＊統計標準時間：以每年1月1日至12月底之事實為準。</text:p>
      <text:p text:style-name="P49">＊統計項目定義：</text:p>
      <text:p text:style-name="P50">(一)家用及公共給水：依據地下水水權(臨時用水)登記申請手冊規定，係指供作家庭之飲用及衛生清潔用水或自來水事業用水。</text:p>
      <text:p text:style-name="P51">(二)農業用水：依據地下水水權(臨時用水)登記申請手冊規定，係指供作農林漁牧業用水。</text:p>
      <text:p text:style-name="P52">(三)水力用水：依據地下水水權(臨時用水)登記申請手冊規定，係指供作水力發電等用水。</text:p>
      <text:p text:style-name="P53">(四)工業用水：依據地下水水權(臨時用水)登記申請手冊規定，係指供應工廠、礦場作業上之冷卻、消耗及廢水處理等用水。</text:p>
      <text:p text:style-name="P54">(五)其他用途：依據地下水水權(臨時用水)登記申請手冊規定，係指不屬於上列各項標的或供作觀光、休閒、遊憩等之用水。</text:p>
      <text:p text:style-name="P55">(六)臨時用水登記：依法向水權主管機關申請或取得地下水臨時使用權。</text:p>
      <text:p text:style-name="P56"><text:span text:style-name="T57">(七)核准件數：水權主管機關該年內核准地下水臨時用水登記之件數</text:span><text:span text:style-name="T58">＊統計單位：</text:span><text:span text:style-name="T59">件</text:span><text:span text:style-name="T60">。</text:span></text:p>
      <text:p text:style-name="P61">＊統計單位：件。</text:p>
      <text:p text:style-name="P62">＊統計分類：</text:p>
      <text:p text:style-name="P63">(一)縱行科目：分為申請件數、核准件數等項。</text:p>
      <text:p text:style-name="P64"><text:span text:style-name="T65">(二)橫列科目：依主管機關別、用水標的別分類。用水標的別再分為家用及公共給水、農業用水、水力用水、工業用水及其他用途。</text:span></text:p>
      <text:p text:style-name="P66">＊發布週期：年。</text:p>
      <text:p text:style-name="P67">＊時效：1個月。</text:p>
      <text:p text:style-name="P68">＊資料變革：無。</text:p>
      <text:p text:style-name="P69"/>
      <text:p text:style-name="P70"><text:span text:style-name="T71">四、</text:span><text:span text:style-name="T72">公開資料發布訊息</text:span></text:p>
      <text:p text:style-name="P73"><text:span text:style-name="T74">＊預告發布日期：</text:span><text:span text:style-name="T75">次年</text:span><text:span text:style-name="T76">1</text:span><text:span text:style-name="T77">月</text:span><text:span text:style-name="T78">底</text:span><text:span text:style-name="T79">。</text:span><text:span text:style-name="T80">(</text:span><text:span text:style-name="T81">原訂預告發布日期如遇例假日或國定假日則延至下一個工作日發布</text:span><text:span text:style-name="T82">)</text:span></text:p>
      <text:p text:style-name="P83">＊同步發送單位：臺中市政府主計處。</text:p>
      <text:p text:style-name="P84"><text:soft-page-break/>五、資料品質</text:p>
      <text:p text:style-name="P85">＊統計指標編製方法與資料來源說明：本局水利管理科依據各申請案件登打經濟部水利署「水利資料整合雲平台-水權核辦系統」資料彙編。</text:p>
      <text:p text:style-name="P86">＊統計資料交叉查核及確保資料合理性之機制：業務單位、會計室、經濟部水利署交叉查核確保資料合理性。</text:p>
      <text:p text:style-name="P87"><text:span text:style-name="T88">六、</text:span><text:span text:style-name="T89">須注意及</text:span><text:span text:style-name="T90">預定改變之事項：</text:span><text:span text:style-name="T91">表號</text:span><text:span text:style-name="T92">11221</text:span><text:span text:style-name="T93">-0</text:span><text:span text:style-name="T94">4</text:span><text:span text:style-name="T95">-0</text:span><text:span text:style-name="T96">6</text:span><text:span text:style-name="T97">-2</text:span><text:span text:style-name="T98">，本表有固定週期修正機制。</text:span></text:p>
      <text:p text:style-name="P99"><text:span text:style-name="T100">七、其他事項：無。</text:span></text:p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78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subject/>
    <meta:initial-creator>d04</meta:initial-creator>
    <dc:creator>cws</dc:creator>
    <meta:creation-date>2022-09-16T02:43:00Z</meta:creation-date>
    <dc:date>2022-09-16T02:43:00Z</dc:date>
    <meta:print-date>2012-12-27T04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9" meta:row-count="9" meta:non-whitespace-character-count="1082"/>
  </office:meta>
</office:document-meta>
</file>