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超連結" style:family="text">
      <style:text-properties style:font-name="Arial" style:font-name-complex="Arial" style:use-window-font-color="true" fo:font-size="10pt" style:font-size-asian="10pt"/>
    </style:style>
    <style:style style:name="T1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7" style:parent-style-name="內文" style:family="paragraph">
      <style:paragraph-properties fo:text-align="justify" style:line-height-at-least="0in"/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491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491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超連結" style:family="text">
      <style:text-properties style:font-name-asian="標楷體" style:use-window-font-color="true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水及流域統計<text:s/></text:p>
      <text:p text:style-name="P3"><text:span text:style-name="T4">資料項目：</text:span><text:span text:style-name="T5">臺中市一般水權登記</text:span><text:span text:style-name="T6">引用水量</text:span><text:span text:style-name="T7">-</text:span><text:span text:style-name="T8">地下水</text:span></text:p>
      <text:p text:style-name="P9">一、發布及編製機關單位</text:p>
      <text:p text:style-name="P10">＊發布機關：臺中市政府水利局會計室</text:p>
      <text:p text:style-name="P11">＊編製單位：臺中市政府水利局水利管理科</text:p>
      <text:p text:style-name="P12">＊聯絡電話：04-22289111#53319</text:p>
      <text:p text:style-name="P13"><text:span text:style-name="T14">＊電子信箱：</text:span><text:a xlink:href="mailto:rooroo5330@taichung.gov.tw" office:target-frame-name="_top" xlink:show="replace"><text:span text:style-name="T15">rooroo5330@taichung.gov.tw</text:span></text:a><text:span text:style-name="T16"><text:s/></text:span></text:p>
      <text:p text:style-name="P17">二、發布形式</text:p>
      <text:p text:style-name="P18">＊口頭：</text:p>
      <text:p text:style-name="P19">（<text:s/>）記者會或說明會</text:p>
      <text:p text:style-name="P20">＊書面：</text:p>
      <text:p text:style-name="P21"><text:span text:style-name="T22">（</text:span><text:span text:style-name="T23"><text:s/></text:span><text:span text:style-name="T24">）新聞稿</text:span><text:span text:style-name="T25"><text:s/></text:span><text:span text:style-name="T26">（</text:span><text:span text:style-name="T27">P</text:span><text:span text:style-name="T28">）報表</text:span><text:span text:style-name="T29"><text:s/></text:span><text:span text:style-name="T30">（</text:span><text:span text:style-name="T31"><text:s/></text:span><text:span text:style-name="T32">）</text:span><text:span text:style-name="T33">書刊，刊名：</text:span></text:p>
      <text:p text:style-name="P34">＊電子媒體：</text:p>
      <text:p text:style-name="P35"><text:span text:style-name="T36">（</text:span><text:span text:style-name="T37">V</text:span><text:span text:style-name="T38">）線上書刊及資料庫，網址：</text:span><text:a xlink:href="http://govstat.taichung.gov.tw/TCSTAT/Page/kcg01_2.aspx?Mid1=387250000G" office:target-frame-name="_top" xlink:show="replace"><text:span text:style-name="T39">http://govstat.taichung.gov.tw/TCSTAT/Page/kcg01_2.aspx?Mid1=387250000G</text:span></text:a></text:p>
      <text:p text:style-name="P40"/>
      <text:p text:style-name="P41">（<text:s/>）磁片<text:s text:c="3"/>（<text:s/>）光碟片<text:s text:c="2"/>（<text:s/>）其他</text:p>
      <text:p text:style-name="P42">三、資料範圍、週期及時效</text:p>
      <text:p text:style-name="P43"><text:span text:style-name="T44">＊統計地區範圍及對象</text:span><text:span text:style-name="T45">：</text:span><text:span text:style-name="T46">凡本市各機關團體公司行號或人民，於該年內地下水一般水權尚屬有效之登記引用水量均為統計對象。</text:span></text:p>
      <text:p text:style-name="P47">＊統計標準時間：以每年1月1日至12月底之事實為準。</text:p>
      <text:p text:style-name="P48">＊統計項目定義：</text:p>
      <text:p text:style-name="P49">(一)家用及公共給水：依據地下水水權(臨時用水)登記申請手冊規定，係指供作家庭之飲用及衛生清潔用水或自來水事業用水。</text:p>
      <text:p text:style-name="P50">(二)農業用水：依據地下水水權(臨時用水)登記申請手冊規定，係指供作農林漁牧業用水。</text:p>
      <text:p text:style-name="P51">(三)水力用水：依據地下水水權(臨時用水)登記申請手冊規定，係指供作水力發電等用水。</text:p>
      <text:p text:style-name="P52">(四)工業用水：依據地下水水權(臨時用水)登記申請手冊規定，係指供應工廠、礦場作業上之冷卻、消耗及廢水處理等用水。</text:p>
      <text:p text:style-name="P53">(五)其他用途：依據地下水水權(臨時用水)登記申請手冊規定，係指不屬於上列各項標的或供作觀光、休閒、遊憩等之用水。</text:p>
      <text:p text:style-name="P54">(六)登記引用水量：係指水權人登記引取水源之水量。</text:p>
      <text:p text:style-name="P55">＊統計單位：千立方公尺。</text:p>
      <text:p text:style-name="P56">＊統計分類：</text:p>
      <text:p text:style-name="P57">(一)縱行科目：登記引用水量分總計、1至12月等項。</text:p>
      <text:p text:style-name="P58"><text:span text:style-name="T59">(二)橫列科目：依地區別、用水標的別分類。用水標的別再分為家用及公共給水、農業用水、水力用水、工業用水及其他用途。</text:span></text:p>
      <text:p text:style-name="P60">＊發布週期：年。</text:p>
      <text:p text:style-name="P61">＊時效：1個月。</text:p>
      <text:p text:style-name="P62">＊資料變革：無。</text:p>
      <text:p text:style-name="P63"/>
      <text:p text:style-name="P64"><text:span text:style-name="T65">四、</text:span><text:span text:style-name="T66">公開資料發布訊息</text:span></text:p>
      <text:p text:style-name="P67"><text:span text:style-name="T68">＊預告發布日期：</text:span><text:span text:style-name="T69">次年</text:span><text:span text:style-name="T70">1</text:span><text:span text:style-name="T71">月</text:span><text:span text:style-name="T72">底</text:span><text:span text:style-name="T73">。</text:span><text:span text:style-name="T74">(</text:span><text:span text:style-name="T75">原訂預告發布日期如遇例假日或國定假日則延至下一個工作日發布</text:span><text:span text:style-name="T76">)</text:span></text:p>
      <text:p text:style-name="P77">＊同步發送單位：臺中市政府主計處。</text:p>
      <text:p text:style-name="P78"><text:soft-page-break/>五、資料品質</text:p>
      <text:p text:style-name="P79">＊統計指標編製方法與資料來源說明：本局水利管理科依據各申請案件登打經濟部水利署「水利資料整合雲平台-水權核辦系統」資料彙編。</text:p>
      <text:p text:style-name="P80">＊統計資料交叉查核及確保資料合理性之機制：業務單位、會計室、經濟部水利署交叉查核確保資料合理性。</text:p>
      <text:p text:style-name="P81"><text:span text:style-name="T82">六、</text:span><text:span text:style-name="T83">須注意及</text:span><text:span text:style-name="T84">預定改變之事項：</text:span><text:span text:style-name="T85">表號</text:span><text:span text:style-name="T86">11221</text:span><text:span text:style-name="T87">-0</text:span><text:span text:style-name="T88">4</text:span><text:span text:style-name="T89">-0</text:span><text:span text:style-name="T90">4</text:span><text:span text:style-name="T91">-2</text:span><text:span text:style-name="T92">，本表有固定週期修正機制。</text:span></text:p>
      <text:p text:style-name="P93"><text:span text:style-name="T94">七、其他事項：無。</text:span></text:p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09-16T02:42:00Z</meta:creation-date>
    <dc:date>2022-09-16T02:42:00Z</dc:date>
    <meta:print-date>2012-12-27T04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