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超連結" style:family="text">
      <style:text-properties style:font-name="Arial" style:font-name-complex="Arial" fo:font-size="10pt" style:font-size-asian="10pt"/>
    </style:style>
    <style:style style:name="T15" style:parent-style-name="預設段落字型" style:family="text">
      <style:text-properties style:font-name="Arial" style:font-name-complex="Arial" fo:color="#343434" fo:font-size="10pt" style:font-size-asian="10pt"/>
    </style:style>
    <style:style style:name="P16" style:parent-style-name="內文" style:family="paragraph">
      <style:paragraph-properties fo:text-align="justify" style:line-height-at-least="0in"/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超連結" style:family="text">
      <style:text-properties style:font-name-asian="標楷體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1.6666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1.6666in" fo:text-indent="-1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1.6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一般水權登記件數</text:span><text:span text:style-name="T6">-</text:span><text:span text:style-name="T7">地下水</text:span></text:p>
      <text:p text:style-name="P8">一、發布及編製機關單位</text:p>
      <text:p text:style-name="P9">＊發布機關：臺中市政府水利局會計室</text:p>
      <text:p text:style-name="P10">＊編製單位：臺中市政府水利局水利管理科</text:p>
      <text:p text:style-name="P11">＊聯絡電話：04-22289111#53319</text:p>
      <text:p text:style-name="P12"><text:span text:style-name="T13">＊電子信箱：</text:span><text:a xlink:href="mailto:rooroo5330@taichung.gov.tw" office:target-frame-name="_top" xlink:show="replace"><text:span text:style-name="T14">rooroo5330@taichung.gov.tw</text:span></text:a><text:span text:style-name="T15"><text:s/></text:span></text:p>
      <text:p text:style-name="P16">二、發布形式</text:p>
      <text:p text:style-name="P17">＊口頭：</text:p>
      <text:p text:style-name="P18">（<text:s/>）記者會或說明會</text:p>
      <text:p text:style-name="P19">＊書面：</text:p>
      <text:p text:style-name="P20"><text:span text:style-name="T21">（</text:span><text:span text:style-name="T22"><text:s/></text:span><text:span text:style-name="T23">）新聞稿</text:span><text:span text:style-name="T24"><text:s/></text:span><text:span text:style-name="T25">（</text:span><text:span text:style-name="T26">P</text:span><text:span text:style-name="T27">）報表</text:span><text:span text:style-name="T28"><text:s/></text:span><text:span text:style-name="T29">（</text:span><text:span text:style-name="T30"><text:s/></text:span><text:span text:style-name="T31">）</text:span><text:span text:style-name="T32">書刊，刊名：</text:span></text:p>
      <text:p text:style-name="P33">＊電子媒體：</text:p>
      <text:p text:style-name="P34"><text:span text:style-name="T35">（</text:span><text:span text:style-name="T36">V</text:span><text:span text:style-name="T37">）線上書刊及資料庫，網址：</text:span><text:a xlink:href="http://govstat.taichung.gov.tw/TCSTAT/Page/kcg01_2.aspx?Mid1=387250000G" office:target-frame-name="_top" xlink:show="replace"><text:span text:style-name="T38">http://govstat.taichung.gov.tw/TCSTAT/Page/kcg01_2.aspx?Mid1=387250000G</text:span></text:a></text:p>
      <text:p text:style-name="P39"/>
      <text:p text:style-name="P40">（<text:s/>）磁片<text:s text:c="3"/>（<text:s/>）光碟片<text:s text:c="2"/>（<text:s/>）其他</text:p>
      <text:p text:style-name="P41">三、資料範圍、週期及時效</text:p>
      <text:p text:style-name="P42"><text:span text:style-name="T43">＊統計地區範圍及對象</text:span><text:span text:style-name="T44">：</text:span><text:span text:style-name="T45">凡臺中市各機關團體公司行號或人民，依法申請或經核准地下水一般水權登記者均為統計對象。</text:span></text:p>
      <text:p text:style-name="P46">＊統計標準時間：以每年1月1日至12月底之事實為準。</text:p>
      <text:p text:style-name="P47">＊統計項目定義：</text:p>
      <text:p text:style-name="P48">(一)家用及公共給水：依據地下水水權(臨時用水)登記申請手冊規定，係指供作家庭之飲用及衛生清潔用水或自來水事業用水。</text:p>
      <text:p text:style-name="P49">(二)農業用水：依據地下水水權(臨時用水)登記申請手冊規定，係指供作農林漁牧業用水。</text:p>
      <text:p text:style-name="P50">(三)水力用水：依據地下水水權(臨時用水)登記申請手冊規定，係指供作水力發電等用水。</text:p>
      <text:p text:style-name="P51">(四)工業用水：依據地下水水權(臨時用水)登記申請手冊規定，係指供應工廠、礦場作業</text:p>
      <text:p text:style-name="P52">上之冷卻、消耗及廢水處理等用水。</text:p>
      <text:p text:style-name="P53">(五)其他用途：依據地下水水權(臨時用水)登記申請手冊規定，係指不屬於上列各項標的</text:p>
      <text:p text:style-name="P54">或供作觀光、休閒、遊憩等之用水。</text:p>
      <text:p text:style-name="P55">(六)取得登記：指新水權案件登記者。</text:p>
      <text:p text:style-name="P56">(七)展限登記：指水權核准年限屆滿仍須繼續取用水者。</text:p>
      <text:p text:style-name="P57">(八)移轉登記：指水權與其有關水利事業全部之繼承或讓受者。</text:p>
      <text:p text:style-name="P58">(九)變更登記：在水權人不變更主體情形下，業經核准水權登記事項內容之更改者。</text:p>
      <text:p text:style-name="P59">(十)消滅登記：指水權核准年限屆滿或水權已無取用水之必要者。</text:p>
      <text:p text:style-name="P60"><text:span text:style-name="T61">＊統計單位：</text:span><text:span text:style-name="T62">件</text:span><text:span text:style-name="T63">。</text:span></text:p>
      <text:p text:style-name="P64">＊統計分類：</text:p>
      <text:p text:style-name="P65">(一)縱行科目：分為申請件數、核准件數。申請件數再分為取得、展限、移轉、變更、消滅。核准件數再分為取得、展限、移轉、變更、消滅。</text:p>
      <text:p text:style-name="P66"><text:span text:style-name="T67">(二)橫列科目：依主管機關別、用水標的別分類。用水標的別再分為家用及公共給水、農業用水、水力用水、工業用水及其他用途。</text:span></text:p>
      <text:p text:style-name="P68">＊發布週期：年。</text:p>
      <text:p text:style-name="P69">＊時效：1個月。</text:p>
      <text:p text:style-name="P70">＊資料變革：無。</text:p>
      <text:p text:style-name="P71"/>
      <text:soft-page-break/>
      <text:p text:style-name="P72"><text:span text:style-name="T73">四、</text:span><text:span text:style-name="T74">公開資料發布訊息</text:span></text:p>
      <text:p text:style-name="P75"><text:span text:style-name="T76">＊預告發布日期：</text:span><text:span text:style-name="T77">次年</text:span><text:span text:style-name="T78">1</text:span><text:span text:style-name="T79">月</text:span><text:span text:style-name="T80">底</text:span><text:span text:style-name="T81">。</text:span><text:span text:style-name="T82">(</text:span><text:span text:style-name="T83">原訂預告發布日期如遇例假日或國定假日則延至下一個工作日發布</text:span><text:span text:style-name="T84">)</text:span></text:p>
      <text:p text:style-name="P85">＊同步發送單位：臺中市政府主計處。</text:p>
      <text:p text:style-name="P86">五、資料品質</text:p>
      <text:p text:style-name="P87">＊統計指標編製方法與資料來源說明：本局水利管理科依據各申請案件登打經濟部水利署「水利資料整合雲平台-水權核辦系統」資料彙編。</text:p>
      <text:p text:style-name="P88">＊統計資料交叉查核及確保資料合理性之機制：業務單位、會計室、經濟部水利署交叉查核確保資料合理性。</text:p>
      <text:p text:style-name="P89"><text:span text:style-name="T90">六、</text:span><text:span text:style-name="T91">須注意及</text:span><text:span text:style-name="T92">預定改變之事項：</text:span><text:span text:style-name="T93">表號</text:span><text:span text:style-name="T94">11221</text:span><text:span text:style-name="T95">-0</text:span><text:span text:style-name="T96">4</text:span><text:span text:style-name="T97">-0</text:span><text:span text:style-name="T98">2</text:span><text:span text:style-name="T99">-2</text:span><text:span text:style-name="T100">，本表有固定週期修正機制</text:span><text:span text:style-name="T101">。</text:span></text:p>
      <text:p text:style-name="P102"><text:span text:style-name="T103">七、</text:span><text:span text:style-name="T104">其他事項：無。</text:span></text:p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subject/>
    <meta:initial-creator>d04</meta:initial-creator>
    <dc:creator>cws</dc:creator>
    <meta:creation-date>2022-09-22T07:22:00Z</meta:creation-date>
    <dc:date>2022-09-22T07:22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