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超連結" style:family="text">
      <style:text-properties style:font-name="標楷體" style:font-name-asian="標楷體" style:use-window-font-color="true" style:font-size-complex="12pt"/>
    </style:style>
    <style:style style:name="P37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5in" fo:margin-left="0.3937in" fo:text-indent="-0.198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0.0118in" style:font-size-complex="16pt"/>
    </style:style>
    <style:style style:name="T45" style:parent-style-name="預設段落字型" style:family="text">
      <style:text-properties style:font-name="標楷體" style:font-name-asian="標楷體" fo:letter-spacing="0.0118in" style:font-size-complex="16pt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4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4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49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50" style:parent-style-name="樣式2" style:family="paragraph">
      <style:paragraph-properties fo:line-height="0.2222in" fo:margin-left="0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222in" fo:margin-left="0.8069in" fo:text-indent="-0.4722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222in" fo:margin-left="0.8069in" fo:text-indent="-0.4722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222in" fo:margin-left="0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letter-spacing="0.0118in" fo:font-size="12pt" style:font-size-asian="12pt" style:font-size-complex="12pt"/>
    </style:style>
    <style:style style:name="T56" style:parent-style-name="預設段落字型" style:family="text">
      <style:text-properties fo:letter-spacing="0.0118in"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0.25in" fo:margin-left="1.0347in" fo:text-indent="-0.9513in">
        <style:tab-stops/>
      </style:paragraph-properties>
      <style:text-properties style:font-name="標楷體" fo:letter-spacing="0.0118in"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0.25in" fo:margin-left="1.0347in" fo:text-indent="-0.9513in">
        <style:tab-stops/>
      </style:paragraph-properties>
      <style:text-properties style:font-name="標楷體" fo:letter-spacing="0.0118in" fo:font-size="12pt" style:font-size-asian="12pt"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margin-left="0.3888in" fo:margin-right="-0.393in" fo:text-indent="-0.213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0.3888in" fo:margin-right="-0.393in" fo:text-indent="-0.213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02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</text:span><text:span text:style-name="T4">家庭教育中心</text:span><text:span text:style-name="T5">現有職員概況</text:span></text:p>
      <text:p text:style-name="P6">統計資料背景說明</text:p>
      <text:p text:style-name="P7"><text:span text:style-name="T8">資料種類</text:span><text:span text:style-name="T9">：</text:span><text:span text:style-name="T10">各機關共同性統計</text:span></text:p>
      <text:p text:style-name="P11"><text:span text:style-name="T12">資料項目</text:span><text:span text:style-name="T13">：</text:span><text:span text:style-name="T14">臺中市</text:span><text:span text:style-name="T15">家庭教育中心</text:span><text:span text:style-name="T16">現有職員概況</text:span></text:p>
      <text:list text:style-name="LFO3" text:continue-numbering="true">
        <text:list-item>
          <text:p text:style-name="P17">發布及編製機關單位</text:p>
        </text:list-item>
      </text:list>
      <text:p text:style-name="P18">＊發布機關、單位：臺中市家庭教育中心會計單位</text:p>
      <text:p text:style-name="P19"><text:span text:style-name="T20">＊編製單位：</text:span><text:span text:style-name="T21">臺中市</text:span><text:span text:style-name="T22">家庭教育中心</text:span><text:span text:style-name="T23">人事</text:span><text:span text:style-name="T24">單位</text:span></text:p>
      <text:p text:style-name="P25">＊聯絡電話：(04)22124885-213</text:p>
      <text:p text:style-name="P26">＊傳真：(04)22124685</text:p>
      <text:p text:style-name="P27">＊電子信箱：u8902065@taichun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 text:c="7"/>（<text:s/>）新聞稿<text:s text:c="3"/>（V）報表 <text:s/>（ ）書刊，刊名：</text:p>
      <text:p text:style-name="P33">＊電子媒體：</text:p>
      <text:p text:style-name="P34">（<text:s/>）線上書刊及資料庫，網址：</text:p>
      <text:p text:style-name="P35"><text:a xlink:href="http://govstat.taichung.gov.tw/TCSTAT/Page/kcg01_2.aspx?Mid1=387040100E" office:target-frame-name="_top" xlink:show="replace"><text:span text:style-name="T36">http://govstat.taichung.gov.tw/TCSTAT/Page/kcg01_2.aspx?Mid1=387040100E</text:span></text:a></text:p>
      <text:p text:style-name="P37">（<text:s/>）磁片<text:s text:c="3"/>（<text:s/>）光碟片<text:s text:c="2"/>（<text:s/>）其他</text:p>
      <text:p text:style-name="P38">三、資料範圍、週期及時效</text:p>
      <text:p text:style-name="P39"><text:span text:style-name="T40">＊統計地區範圍及</text:span><text:span text:style-name="T41">對象：</text:span></text:p>
      <text:p text:style-name="P42"><text:span text:style-name="T43"><text:s text:c="2"/></text:span><text:span text:style-name="T44">凡現任職(含借調入，不含借調出)於本中心之編制內正式公務人員，均為統計範圍及對象。</text:span><text:span text:style-name="T45">(不含約聘僱人員、業務助理、工友、司機、臨時人員等人員。)<text:s/></text:span></text:p>
      <text:p text:style-name="P46">＊統計標準時間：以每年12月底現任職員之事實為準。</text:p>
      <text:p text:style-name="P47">＊統計項目定義：年齡以戶籍登記所記載之出生年、月、日為準並以足歲計算。</text:p>
      <text:p text:style-name="P48">＊統計單位： 人。</text:p>
      <text:p text:style-name="P49"><text:s text:c="2"/>＊統計分類：</text:p>
      <text:p text:style-name="P50"><text:s text:c="3"/>（一）橫列以學歷別及年齡別為分類標準。</text:p>
      <text:p text:style-name="P51"><text:s text:c="4"/>（1）學歷別：分博士、碩士、大學、專科、高中職、國中以下及其他。</text:p>
      <text:p text:style-name="P52"><text:s text:c="4"/>（2）年齡別：以5歲為一級距，如「30－34歲」表示已滿30歲，未滿35歲。<text:s/></text:p>
      <text:p text:style-name="P53"><text:span text:style-name="T54"><text:s text:c="3"/></text:span><text:span text:style-name="T55">（二）</text:span><text:span text:style-name="T56">縱行以官等及性別為分類標準。</text:span></text:p>
      <text:p text:style-name="P57"><text:s text:c="2"/><text:s text:c="5"/>官等：依政務人員、簡薦委任、雇員、教師、醫事人員、警察人員分；簡薦委任再按簡任、薦任、委任分；警察人員再分為警監、警正及警佐。並再細分男、女性別。<text:s text:c="12"/></text:p>
      <text:p text:style-name="P58"><text:s/>＊發布週期（指資料編製或產生之頻率，如月、季、年等）：年。</text:p>
      <text:p text:style-name="P59">＊時效（指統計標準時間至資料發布時間之間隔時間）：2個月。</text:p>
      <text:p text:style-name="P60">＊資料變革：無。</text:p>
      <text:p text:style-name="P61">四、公開資料發布訊息</text:p>
      <text:p text:style-name="P62">＊預告發布日期（含預告方式及週期）：次年2月底以公務統計報表及網際網路發布。(原訂預<text:soft-page-break/>告發布日期如遇例假日或國定 假日則延至下一個工作日發布)</text:p>
      <text:p text:style-name="P63">＊同步發送單位（說明資料發布時同步發送之單位或可同步查得該資料之網址）：</text:p>
      <text:p text:style-name="P64">臺中市政府主計處、臺中市政府教育局。</text:p>
      <text:p text:style-name="P65">五、資料品質</text:p>
      <text:p text:style-name="P66">＊統計指標編製方法與資料來源說明：由本中心人事單位依據「臺中市政府人事處人事服務網-人事機構服務平台」資料彙編。</text:p>
      <text:p text:style-name="P67"><text:span text:style-name="T68">＊統計資料交叉查核及確保資料合理性之機制（說明各項資料之相互關係及不同資料來源之相關統計差異性）：</text:span><text:span text:style-name="T69">人事</text:span><text:span text:style-name="T70">單位</text:span><text:span text:style-name="T71">、</text:span><text:span text:style-name="T72">會計</text:span><text:span text:style-name="T73">單位</text:span><text:span text:style-name="T74">交叉查核確保資料合理性。</text:span></text:p>
      <text:p text:style-name="P75">六、須注意及預定改變之事項（說明預定修正之資料、定義、統計方法等及其修正原因）：表號30910-01-01-2。</text:p>
      <text:p text:style-name="P76">七、其他事項：無。</text:p>
      <text:p text:style-name="P7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3-08-29T08:13:00Z</meta:creation-date>
    <dc:date>2023-08-29T08:13:00Z</dc:date>
    <meta:print-date>2011-08-08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