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text-indent="0.194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language="af" fo:country="ZA"/>
    </style:style>
    <style:style style:name="T139" style:parent-style-name="預設段落字型" style:family="text">
      <style:text-properties style:font-name-asian="標楷體" fo:language="af" fo:country="ZA"/>
    </style:style>
    <style:style style:name="P14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anguage="af" fo:country="ZA"/>
    </style:style>
    <style:style style:name="T147" style:parent-style-name="預設段落字型" style:family="text">
      <style:text-properties style:font-name-asian="標楷體" fo:language="af" fo:country="ZA"/>
    </style:style>
    <style:style style:name="P1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49" style:parent-style-name="內文" style:list-style-name="LFO17" style:family="paragraph">
      <style:paragraph-properties fo:widows="2" fo:orphans="2" fo:text-align="justify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language="af" fo:country="ZA"/>
    </style:style>
    <style:style style:name="T171" style:parent-style-name="預設段落字型" style:family="text">
      <style:text-properties style:font-name-asian="標楷體" fo:language="af" fo:country="ZA"/>
    </style:style>
    <style:style style:name="T172" style:parent-style-name="預設段落字型" style:family="text">
      <style:text-properties style:font-name-asian="標楷體" fo:language="af" fo:country="ZA"/>
    </style:style>
    <style:style style:name="P17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4" style:parent-style-name="預設段落字型" style:family="text">
      <style:text-properties style:font-name-asian="標楷體" fo:language="af" fo:country="ZA"/>
    </style:style>
    <style:style style:name="P17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政風處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政風</text:span><text:span text:style-name="T16">處</text:span><text:span text:style-name="T17">會計室</text:span></text:p>
        </text:list-item>
        <text:list-item>
          <text:p text:style-name="P18"><text:span text:style-name="T19">編製單位：</text:span><text:span text:style-name="T20">臺</text:span><text:span text:style-name="T21">中</text:span><text:span text:style-name="T22">市政府</text:span><text:span text:style-name="T23">政風處第二</text:span><text:span text:style-name="T24">科</text:span></text:p>
        </text:list-item>
      </text:list>
      <text:p text:style-name="P25"><text:span text:style-name="T26">＊聯絡電話：</text:span><text:span text:style-name="T27">04-</text:span><text:span text:style-name="T28">22289111</text:span><text:span text:style-name="T29">#</text:span><text:span text:style-name="T30">13211</text:span></text:p>
      <text:p text:style-name="P31"><text:span text:style-name="T32">＊傳真：</text:span><text:span text:style-name="T33">04-</text:span><text:span text:style-name="T34">22549214</text:span></text:p>
      <text:p text:style-name="P35"><text:span text:style-name="T36">＊電子信箱：</text:span><text:span text:style-name="T37">kate721097</text:span><text:span text:style-name="T38">@taichung.gov.tw</text:span>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 text:c="7"/>（<text:s/>）新聞稿<text:s text:c="3"/>（<text:s/>）報表<text:s text:c="2"/>（<text:s/>）書刊，刊名：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（<text:s/>）磁片<text:s text:c="3"/>（<text:s/>）光碟片<text:s text:c="2"/>（v<text:s/>）其他(報表)</text:p>
      <text:p text:style-name="P50">三、資料範圍、週期及時效</text:p>
      <text:p text:style-name="P51"><text:span text:style-name="T52">＊統計</text:span><text:span text:style-name="T53">範圍及對象：</text:span><text:span text:style-name="T54">凡由本</text:span><text:span text:style-name="T55">處</text:span><text:span text:style-name="T56">主管並依據志願服務法相關規定參與志願服務工作之社會大眾，均為統計範圍及對象。</text:span></text:p>
      <text:p text:style-name="P57">＊統計標準時間：動態資料上半年以1至6月、下半年以7至12月之事實為準；靜態資料以6月底、12月底之事實為準。</text:p>
      <text:p text:style-name="P58">＊統計項目定義：</text:p>
      <text:p text:style-name="P59"><text:s text:c="2"/>(一)隊數、人數均為靜態資料。</text:p>
      <text:p text:style-name="P60"><text:s text:c="2"/>(二)年齡：按實足年齡計算。</text:p>
      <text:p text:style-name="P61"><text:s text:c="2"/>(三)教育程度：按「中華民國教育程度標準分類」辦法。</text:p>
      <text:p text:style-name="P62"><text:span text:style-name="T63"><text:s text:c="2"/>(</text:span><text:span text:style-name="T64">四</text:span><text:span text:style-name="T65">)服務年資：</text:span><text:span text:style-name="T66">依該志工在本</text:span><text:span text:style-name="T67">處</text:span><text:span text:style-name="T68">之實際服務年資填列。</text:span></text:p>
      <text:p text:style-name="P69"><text:span text:style-name="T70"><text:s text:c="2"/>(</text:span><text:span text:style-name="T71">五</text:span><text:span text:style-name="T72">)</text:span><text:span text:style-name="T73">職業別</text:span><text:span text:style-name="T74">：</text:span><text:span text:style-name="T75">按軍公教人員</text:span><text:span text:style-name="T76">(</text:span><text:span text:style-name="T77">現職、已退休</text:span><text:span text:style-name="T78">)</text:span><text:span text:style-name="T79">、非軍公教人員</text:span><text:span text:style-name="T80">(</text:span><text:span text:style-name="T81">工商界人士、退休人員、家庭</text:span></text:p>
      <text:p text:style-name="P82"><text:span text:style-name="T83"><text:s text:c="6"/></text:span><text:span text:style-name="T84">管理、學生、其他</text:span><text:span text:style-name="T85">)</text:span><text:span text:style-name="T86">分類。</text:span></text:p>
      <text:p text:style-name="P87"><text:s text:c="2"/>(六)訓練情形：</text:p>
      <text:p text:style-name="P88"><text:span text:style-name="T89"><text:s text:c="3"/></text:span><text:span text:style-name="T90">1.</text:span><text:span text:style-name="T91">基礎訓練：依「志工基礎教育訓練課程」規定辦理者。</text:span></text:p>
      <text:p text:style-name="P92"><text:span text:style-name="T93"><text:s text:c="3"/>2.</text:span><text:span text:style-name="T94">特殊訓練：依「特殊教育訓練課程」規定辦理者。</text:span></text:p>
      <text:p text:style-name="P95"><text:span text:style-name="T96"><text:s text:c="2"/></text:span><text:span text:style-name="T97"><text:s/>3.</text:span><text:span text:style-name="T98">在職訓練：除以上訓練外，志工於擔任服務工作後所接受之訓練。</text:span></text:p>
      <text:p text:style-name="P99">(七)提供服務時數：指資料期間內根據志願服務紀錄冊所登錄之總時數。(均以四捨五入、不含小數點計算)</text:p>
      <text:p text:style-name="P100">(八)接受服務人次：指資料期間內接受志工服務之總人次。</text:p>
      <text:p text:style-name="P101"><text:span text:style-name="T102"><text:s text:c="2"/></text:span><text:span text:style-name="T103">(</text:span><text:span text:style-name="T104">九</text:span><text:span text:style-name="T105">)</text:span><text:span text:style-name="T106">參加志工平安保險人數：指</text:span><text:span text:style-name="T107">本</text:span><text:span text:style-name="T108">處</text:span><text:span text:style-name="T109">志工有加保意外事故保險人數。（此為靜態資料，即每</text:span><text:span text:style-name="T110">年</text:span><text:span text:style-name="T111">6</text:span><text:span text:style-name="T112">月、</text:span><text:span text:style-name="T113">12</text:span><text:span text:style-name="T114">月底前，志工有加保意外事故保險人數）。</text:span></text:p>
      <text:p text:style-name="P115"><text:span text:style-name="T116">(</text:span><text:span text:style-name="T117">十</text:span><text:span text:style-name="T118">)領有志願服務紀錄冊人數：指</text:span><text:span text:style-name="T119">本</text:span><text:span text:style-name="T120">處</text:span><text:span text:style-name="T121">志工領有志願服務紀錄冊人數。(此為靜態資料，即每年6月或12月底前，志工領有志願服務紀錄冊人數)。</text:span></text:p>
      <text:p text:style-name="P122"><text:span text:style-name="T123">(</text:span><text:span text:style-name="T124">十一</text:span><text:span text:style-name="T125">)領有志願服務榮譽卡人數：指</text:span><text:span text:style-name="T126">本</text:span><text:span text:style-name="T127">處</text:span><text:span text:style-name="T128">志工領有志願服務榮譽卡人數。(此為靜態資料，即每年6月或12月底前，各領域志工領有志願服務榮譽卡人數)。</text:span></text:p>
      <text:p text:style-name="P129">＊統計單位：人、隊、場次、人次、時。</text:p>
      <text:p text:style-name="P130"><text:span text:style-name="T131"><text:s text:c="2"/></text:span><text:span text:style-name="T132">＊統計分類：</text:span><text:span text:style-name="T133">按「基本資料」、「訓練情形」、「身分別」分類。</text:span></text:p>
      <text:p text:style-name="P134">＊發布週期（指資料編製或產生之頻率，如月、季、年等）：半年</text:p>
      <text:soft-page-break/>
      <text:p text:style-name="P135">＊時效（指統計標準時間至資料發布時間之間隔時間）：20日</text:p>
      <text:p text:style-name="P136"><text:span text:style-name="T137">＊資料變革：</text:span><text:span text:style-name="T138">無</text:span><text:span text:style-name="T139">。</text:span></text:p>
      <text:p text:style-name="P140"><text:span text:style-name="T141">四、</text:span><text:span text:style-name="T142">公開資料發布訊息</text:span></text:p>
      <text:p text:style-name="P143">＊預告發布日期：每半年終了後20日(原訂預告發布日期如遇例假日或國定假日則延至下一個工作日發布)。</text:p>
      <text:p text:style-name="P144"><text:span text:style-name="T145">＊同步發送單位：</text:span><text:span text:style-name="T146">臺中市政府主計處</text:span><text:span text:style-name="T147">。</text:span></text:p>
      <text:p text:style-name="P148">五、資料品質</text:p>
      <text:list text:style-name="LFO17" text:continue-numbering="true">
        <text:list-item>
          <text:p text:style-name="P149"><text:span text:style-name="T150">統計指標編製方法與資料來源說明：</text:span><text:span text:style-name="T151">本</text:span><text:span text:style-name="T152">處第二</text:span><text:span text:style-name="T153">科</text:span><text:span text:style-name="T154">依據本處</text:span><text:span text:style-name="T155">志願服務團體及實際組訓人力資料編製。</text:span></text:p>
        </text:list-item>
      </text:list>
      <text:list text:style-name="LFO22" text:continue-numbering="true">
        <text:list-item>
          <text:p text:style-name="P156"><text:span text:style-name="T157">統計資料交叉查核及確保資料合理性之機制：</text:span><text:span text:style-name="T158">均採電腦作業且有</text:span><text:span text:style-name="T159">查核機制</text:span><text:span text:style-name="T160">，</text:span><text:span text:style-name="T161">以</text:span><text:span text:style-name="T162">確保資料</text:span><text:span text:style-name="T163">準確</text:span><text:span text:style-name="T164">性。</text:span></text:p>
        </text:list-item>
      </text:list>
      <text:p text:style-name="P165"><text:span text:style-name="T166">六、</text:span><text:span text:style-name="T167">須注意及</text:span><text:span text:style-name="T168">預定改變之事項：</text:span><text:span text:style-name="T169">表號</text:span><text:span text:style-name="T170">11191-90</text:span><text:span text:style-name="T171">-01-2</text:span><text:span text:style-name="T172">。</text:span></text:p>
      <text:p text:style-name="P173"><text:span text:style-name="T174">七、其他事項：無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53:00Z</meta:creation-date>
    <dc:date>2024-12-06T08:53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