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family="paragraph">
      <style:paragraph-properties fo:text-align="justify"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list-style-name="LFO22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超連結" style:family="text">
      <style:text-properties fo:font-size="10pt" style:font-size-asian="10pt" style:text-underline-type="none"/>
    </style:style>
    <style:style style:name="T60" style:parent-style-name="超連結" style:family="text">
      <style:text-properties style:font-size-complex="12pt"/>
    </style:style>
    <style:style style:name="T61" style:parent-style-name="超連結" style:family="text">
      <style:text-properties style:font-size-complex="12pt"/>
    </style:style>
    <style:style style:name="T62" style:parent-style-name="超連結" style:family="text">
      <style:text-properties style:font-size-complex="12pt"/>
    </style:style>
    <style:style style:name="P6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name-complex="標楷體"/>
    </style:style>
    <style:style style:name="P8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P113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 fo:text-inden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fo:language="af" fo:country="ZA"/>
    </style:style>
    <style:style style:name="T156" style:parent-style-name="預設段落字型" style:family="text">
      <style:text-properties style:font-name-asian="標楷體" fo:language="af" fo:country="ZA"/>
    </style:style>
    <style:style style:name="P1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language="af" fo:country="ZA"/>
    </style:style>
    <style:style style:name="T164" style:parent-style-name="預設段落字型" style:family="text">
      <style:text-properties style:font-name-asian="標楷體" fo:language="af" fo:country="ZA"/>
    </style:style>
    <style:style style:name="P16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66" style:parent-style-name="內文" style:list-style-name="LFO17" style:family="paragraph">
      <style:paragraph-properties fo:widows="2" fo:orphans="2" fo:text-align="justify"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language="af" fo:country="ZA"/>
    </style:style>
    <style:style style:name="T187" style:parent-style-name="預設段落字型" style:family="text">
      <style:text-properties style:font-name-asian="標楷體" fo:language="af" fo:country="ZA"/>
    </style:style>
    <style:style style:name="T188" style:parent-style-name="預設段落字型" style:family="text">
      <style:text-properties style:font-name-asian="標楷體" fo:language="af" fo:country="ZA"/>
    </style:style>
    <style:style style:name="P18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0" style:parent-style-name="預設段落字型" style:family="text">
      <style:text-properties style:font-name-asian="標楷體" fo:language="af" fo:country="ZA"/>
    </style:style>
    <style:style style:name="P19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統計</text:span></text:p>
      <text:p text:style-name="P5"><text:span text:style-name="T6">資料項目：</text:span><text:bookmark-start text:name="_GoBack"/><text:bookmark-end text:name="_GoBack"/><text:span text:style-name="T7">臺中市政府衛生局</text:span><text:span text:style-name="T8">推展志願服務志工人數及服務成果概況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</text:span><text:span text:style-name="T13">：臺中市政府</text:span><text:span text:style-name="T14">衛生局</text:span><text:span text:style-name="T15">會計室</text:span></text:p>
        </text:list-item>
        <text:list-item>
          <text:p text:style-name="P16"><text:span text:style-name="T17">編製單位：</text:span><text:span text:style-name="T18">臺</text:span><text:span text:style-name="T19">中</text:span><text:span text:style-name="T20">市政府</text:span><text:span text:style-name="T21">衛生局</text:span><text:span text:style-name="T22">企劃資訊科</text:span></text:p>
        </text:list-item>
      </text:list>
      <text:p text:style-name="P23"><text:span text:style-name="T24">＊聯絡電話：</text:span><text:span text:style-name="T25">04-</text:span><text:span text:style-name="T26">25265394</text:span><text:span text:style-name="T27">#</text:span><text:span text:style-name="T28">5391</text:span></text:p>
      <text:p text:style-name="P29"><text:span text:style-name="T30">＊傳真：</text:span><text:span text:style-name="T31">04-</text:span><text:span text:style-name="T32">25269478</text:span></text:p>
      <text:p text:style-name="P33"><text:span text:style-name="T34">＊電子信箱：</text:span><text:span text:style-name="T35">chcj0722</text:span>@taichung.gov.tw</text:p>
      <text:p text:style-name="P36">二、發布形式</text:p>
      <text:p text:style-name="P37">＊口頭：</text:p>
      <text:p text:style-name="P38"><text:s text:c="9"/>（<text:s/>）記者會或說明會</text:p>
      <text:p text:style-name="P39">＊書面：</text:p>
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</text:span><text:span text:style-name="T48">）報表</text:span><text:span text:style-name="T49"><text:s text:c="2"/></text:span><text:span text:style-name="T50">（</text:span><text:span text:style-name="T51"><text:s/></text:span><text:span text:style-name="T52">）書刊，刊名：</text:span></text:p>
      <text:p text:style-name="P53">＊電子媒體：</text:p>
      <text:p text:style-name="P54"><text:span text:style-name="T55">（</text:span><text:span text:style-name="T56"></text:span><text:span text:style-name="T57">）線上書刊及資料庫，網址：</text:span></text:p>
      <text:p text:style-name="P58"><text:bookmark-start text:name="_Hlt84510008"/><text:span text:style-name="T59"><text:s text:c="8"/></text:span><text:bookmark-start text:name="_Hlt84509967"/><text:bookmark-start text:name="_Hlt84509968"/><text:a xlink:href="http://govstat.taichung.gov.tw/TCSTAT/Page/kcg01_2.aspx?Mid1=387140000I" office:target-frame-name="_top" xlink:show="replace"><text:span text:style-name="T60">http://govstat.taichung.gov.tw/TCSTAT/Page/kcg01_2.aspx?Mid</text:span><text:bookmark-start text:name="_Hlt84510110"/><text:span text:style-name="T61">1</text:span><text:bookmark-end text:name="_Hlt84510110"/><text:span text:style-name="T62">=387140000I</text:span><text:bookmark-end text:name="_Hlt84509967"/><text:bookmark-end text:name="_Hlt84509968"/></text:a></text:p>
      <text:p text:style-name="P63"><text:bookmark-end text:name="_Hlt84510008"/>（<text:s/>）磁片<text:s text:c="3"/>（<text:s/>）光碟片<text:s text:c="2"/>（<text:s/>）其他</text:p>
      <text:p text:style-name="P64">三、資料範圍、週期及時效</text:p>
      <text:p text:style-name="P65"><text:span text:style-name="T66">＊統計</text:span><text:span text:style-name="T67">範圍及對象：</text:span><text:span text:style-name="T68">凡由本</text:span><text:span text:style-name="T69">局</text:span><text:span text:style-name="T70">主管並依據志願服務法相關規定參與志願服務工作之社會大眾，均為統計範圍及對象。</text:span></text:p>
      <text:p text:style-name="P71">＊統計標準時間：動態資料上半年以1至6月、下半年以7至12月之事實為準；靜態資料以6月底、12月底之事實為準。</text:p>
      <text:p text:style-name="P72">＊統計項目定義：</text:p>
      <text:p text:style-name="P73"><text:s text:c="2"/>(一)隊數、人數均為靜態資料。</text:p>
      <text:p text:style-name="P74"><text:s text:c="2"/>(二)年齡：按實足年齡計算。</text:p>
      <text:p text:style-name="P75"><text:s text:c="2"/>(三)教育程度：按「中華民國教育程度標準分類」辦法。</text:p>
      <text:p text:style-name="P76"><text:span text:style-name="T77"><text:s text:c="2"/>(</text:span><text:span text:style-name="T78">四</text:span><text:span text:style-name="T79">)服務年資：</text:span><text:span text:style-name="T80">依該志工在本</text:span><text:span text:style-name="T81">局</text:span><text:span text:style-name="T82">之實際服務年資填列。</text:span></text:p>
      <text:p text:style-name="P83"><text:span text:style-name="T84"><text:s text:c="2"/>(</text:span><text:span text:style-name="T85">五</text:span><text:span text:style-name="T86">)</text:span><text:span text:style-name="T87">職業別</text:span><text:span text:style-name="T88">：</text:span><text:span text:style-name="T89">按軍公教人員</text:span><text:span text:style-name="T90">(</text:span><text:span text:style-name="T91">現職、已退休</text:span><text:span text:style-name="T92">)</text:span><text:span text:style-name="T93">、非軍公教人員</text:span><text:span text:style-name="T94">(</text:span><text:span text:style-name="T95">工商界人士、退休人員、家庭</text:span></text:p>
      <text:p text:style-name="P96"><text:span text:style-name="T97"><text:s text:c="6"/></text:span><text:span text:style-name="T98">管理、學生、其他</text:span><text:span text:style-name="T99">)</text:span><text:span text:style-name="T100">分類。</text:span></text:p>
      <text:p text:style-name="P101"><text:s text:c="2"/>(六)訓練情形：</text:p>
      <text:p text:style-name="P102"><text:span text:style-name="T103"><text:s text:c="3"/></text:span><text:span text:style-name="T104">1.</text:span><text:span text:style-name="T105">基礎訓練：依「志工基礎教育訓練課程」規定辦理者。</text:span></text:p>
      <text:p text:style-name="P106"><text:span text:style-name="T107"><text:s text:c="3"/>2.</text:span><text:span text:style-name="T108">特殊訓練：依「特殊教育訓練課程」規定辦理者。</text:span></text:p>
      <text:p text:style-name="P109"><text:span text:style-name="T110"><text:s text:c="2"/></text:span><text:span text:style-name="T111"><text:s/>3.</text:span><text:span text:style-name="T112">在職訓練：除以上訓練外，志工於擔任服務工作後所接受之訓練。</text:span></text:p>
      <text:p text:style-name="P113">(七)提供服務時數：指資料期間內根據志願服務紀錄冊所登錄之總時數。(均以四捨五入、</text:p>
      <text:p text:style-name="P114"><text:s text:c="4"/>不含小數點計算)</text:p>
      <text:p text:style-name="P115">(八)接受服務人次：指資料期間內接受志工服務之總人次。</text:p>
      <text:p text:style-name="P116"><text:span text:style-name="T117"><text:s text:c="2"/></text:span><text:span text:style-name="T118">(</text:span><text:span text:style-name="T119">九</text:span><text:span text:style-name="T120">)</text:span><text:span text:style-name="T121">參加志工平安保險人數：指</text:span><text:span text:style-name="T122">本</text:span><text:span text:style-name="T123">局</text:span><text:span text:style-name="T124">志工有加保意外事故保險人數。（此為靜態資料，即每</text:span></text:p>
      <text:p text:style-name="P125"><text:span text:style-name="T126"><text:s text:c="6"/></text:span><text:span text:style-name="T127">年</text:span><text:span text:style-name="T128">6</text:span><text:span text:style-name="T129">月、</text:span><text:span text:style-name="T130">12</text:span><text:span text:style-name="T131">月底前，志工有加保意外事故保險人數）。</text:span></text:p>
      <text:p text:style-name="P132"><text:span text:style-name="T133">(</text:span><text:span text:style-name="T134">十</text:span><text:span text:style-name="T135">)領有志願服務紀錄冊人數：指</text:span><text:span text:style-name="T136">本</text:span><text:span text:style-name="T137">局</text:span><text:span text:style-name="T138">志工領有志願服務紀錄冊人數。(此為靜態資料，即每年6月或12月底前，志工領有志願服務紀錄冊人數)。</text:span></text:p>
      <text:p text:style-name="P139"><text:span text:style-name="T140">(</text:span><text:span text:style-name="T141">十一</text:span><text:span text:style-name="T142">)領有志願服務榮譽卡人數：指</text:span><text:span text:style-name="T143">本</text:span><text:span text:style-name="T144">局</text:span><text:span text:style-name="T145">志工領有志願服務榮譽卡人數。(此為靜態資料，即每年6月或12月底前，各領域志工領有志願服務榮譽卡人數)。</text:span></text:p>
      <text:p text:style-name="P146">＊統計單位：人、隊、場次、人次、時。</text:p>
      <text:p text:style-name="P147"><text:span text:style-name="T148"><text:s text:c="2"/></text:span><text:span text:style-name="T149">＊統計分類：</text:span><text:span text:style-name="T150">按「基本資料」、「訓練情形」、「身分別」分類。</text:span></text:p>
      <text:soft-page-break/>
      <text:p text:style-name="P151">＊發布週期（指資料編製或產生之頻率，如月、季、年等）：半年</text:p>
      <text:p text:style-name="P152">＊時效（指統計標準時間至資料發布時間之間隔時間）：20日</text:p>
      <text:p text:style-name="P153"><text:span text:style-name="T154">＊資料變革：</text:span><text:span text:style-name="T155">無</text:span><text:span text:style-name="T156">。</text:span></text:p>
      <text:p text:style-name="P157"><text:span text:style-name="T158">四、</text:span><text:span text:style-name="T159">公開資料發布訊息</text:span></text:p>
      <text:p text:style-name="P160">＊預告發布日期：每半年終了後20日(原訂預告發布日期如遇例假日或國定假日則延至下一個工作日發布)。</text:p>
      <text:p text:style-name="P161"><text:span text:style-name="T162">＊同步發送單位：</text:span><text:span text:style-name="T163">臺中市政府主計處</text:span><text:span text:style-name="T164">。</text:span></text:p>
      <text:p text:style-name="P165">五、資料品質</text:p>
      <text:list text:style-name="LFO17" text:continue-numbering="true">
        <text:list-item>
          <text:p text:style-name="P166"><text:span text:style-name="T167">統計指標編製方法與資料來源說明：</text:span><text:span text:style-name="T168">本局企劃資訊</text:span><text:span text:style-name="T169">科</text:span><text:span text:style-name="T170">依據本局</text:span><text:span text:style-name="T171">志願服務團體及實際組訓人力資料編製。</text:span></text:p>
        </text:list-item>
      </text:list>
      <text:list text:style-name="LFO22" text:continue-numbering="true">
        <text:list-item>
          <text:p text:style-name="P172"><text:span text:style-name="T173">統計資料交叉查核及確保資料合理性之機制：</text:span><text:span text:style-name="T174">均採電腦作業且有</text:span><text:span text:style-name="T175">查核機制</text:span><text:span text:style-name="T176">，</text:span><text:span text:style-name="T177">以</text:span><text:span text:style-name="T178">確保資料</text:span><text:span text:style-name="T179">準確</text:span><text:span text:style-name="T180">性。</text:span></text:p>
        </text:list-item>
      </text:list>
      <text:p text:style-name="P181"><text:span text:style-name="T182">六、</text:span><text:span text:style-name="T183">須注意及</text:span><text:span text:style-name="T184">預定改變之事項：</text:span><text:span text:style-name="T185">表號</text:span><text:span text:style-name="T186">11191-90</text:span><text:span text:style-name="T187">-01-2</text:span><text:span text:style-name="T188">。</text:span></text:p>
      <text:p text:style-name="P189"><text:span text:style-name="T190">七、其他事項：無。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2-09-22T07:28:00Z</meta:creation-date>
    <dc:date>2022-09-22T07:28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