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" style:parent-style-name="內文" style:list-style-name="LFO22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19" style:parent-style-name="內文" style:list-style-name="LFO22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361in" fo:margin-left="1.0638in" fo:text-indent="-0.563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52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0.3979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97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in" fo:margin-left="0.5791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 fo:text-indent="0.1944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36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 fo:margin-left="0.397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44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17" style:family="paragraph">
      <style:paragraph-properties fo:widows="2" fo:orphans="2" fo:text-align="justify" fo:line-height="0.1944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67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T168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6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 fo:language="af" fo:country="ZA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其他社群活動</text:span><text:span text:style-name="T5">統計</text:span></text:p>
      <text:p text:style-name="P6"><text:span text:style-name="T7">資料項目：</text:span><text:bookmark-start text:name="_GoBack"/><text:bookmark-end text:name="_GoBack"/><text:span text:style-name="T8">臺中市政府</text:span><text:span text:style-name="T9">新聞局</text:span><text:span text:style-name="T10">推展志願服務志工人數及服務成果概況</text:span></text:p>
      <text:p text:style-name="P11">一、發布及編製機關單位</text:p>
      <text:list text:style-name="LFO22" text:continue-numbering="true">
        <text:list-item>
          <text:p text:style-name="P12"><text:span text:style-name="T13">發布機關</text:span><text:span text:style-name="T14">、單位</text:span><text:span text:style-name="T15">：臺中市政府</text:span><text:span text:style-name="T16">新聞</text:span><text:span text:style-name="T17">局</text:span><text:span text:style-name="T18">會計室</text:span></text:p>
        </text:list-item>
        <text:list-item>
          <text:p text:style-name="P19"><text:span text:style-name="T20">編製單位：</text:span><text:span text:style-name="T21">臺</text:span><text:span text:style-name="T22">中</text:span><text:span text:style-name="T23">市政府</text:span><text:span text:style-name="T24">新聞局行銷企劃</text:span><text:span text:style-name="T25">科</text:span></text:p>
        </text:list-item>
      </text:list>
      <text:p text:style-name="P26">＊聯絡電話：04-22289111#15210</text:p>
      <text:p text:style-name="P27">＊傳真：04-22243347</text:p>
      <text:p text:style-name="P28">＊電子信箱：hsienchiao@taichung.gov.tw</text:p>
      <text:p text:style-name="P29">二、發布形式</text:p>
      <text:p text:style-name="P30">＊口頭：</text:p>
      <text:p text:style-name="P31"><text:s text:c="9"/>（<text:s/>）記者會或說明會</text:p>
      <text:p text:style-name="P32">＊書面：</text:p>
      <text:p text:style-name="P33"><text:span text:style-name="T34"><text:s text:c="7"/></text:span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</text:span><text:span text:style-name="T41">）報表</text:span><text:span text:style-name="T42"><text:s text:c="2"/></text:span><text:span text:style-name="T43">（</text:span><text:span text:style-name="T44"><text:s/></text:span><text:span text:style-name="T45">）書刊，刊名：</text:span></text:p>
      <text:p text:style-name="P46">＊電子媒體：</text:p>
      <text:p text:style-name="P47"><text:span text:style-name="T48">（</text:span><text:span text:style-name="T49"><text:s/>v<text:s/></text:span><text:span text:style-name="T50">）線上書刊及資料庫，網址：</text:span><text:a xlink:href="https://govstat.taichung.gov.tw/TCSTAT/Page/kcg01_2.aspx?Mid1=387180000E" office:target-frame-name="_top" xlink:show="replace"><text:span text:style-name="T51">https://govstat.taichung.gov.tw/TCSTAT/Page/kcg01_2.aspx?Mid1=387180000E</text:span></text:a></text:p>
      <text:p text:style-name="P52">（<text:s text:c="2"/>）磁片<text:s text:c="5"/>（<text:s text:c="2"/>）光碟片<text:s text:c="2"/>（<text:s text:c="2"/>）其他</text:p>
      <text:p text:style-name="P53">三、資料範圍、週期及時效</text:p>
      <text:p text:style-name="P54"><text:span text:style-name="T55">＊統計</text:span><text:span text:style-name="T56">範圍及對象：</text:span><text:span text:style-name="T57">凡由本</text:span><text:span text:style-name="T58">局</text:span><text:span text:style-name="T59">主管並依據志願服務法相關規定參與志願服務工作之社會大眾，均為統計範圍及對象。</text:span></text:p>
      <text:p text:style-name="P60">＊統計標準時間：動態資料上半年以1至6月、下半年以7至12月之事實為準；靜態資料以6月底、12月底之事實為準。</text:p>
      <text:p text:style-name="P61">＊統計項目定義：</text:p>
      <text:p text:style-name="P62"><text:s text:c="2"/>(一)隊數、人數均為靜態資料。</text:p>
      <text:p text:style-name="P63"><text:s text:c="2"/>(二)年齡：按實足年齡計算。</text:p>
      <text:p text:style-name="P64"><text:s text:c="2"/>(三)教育程度：按「中華民國教育程度標準分類」辦法。</text:p>
      <text:p text:style-name="P65"><text:span text:style-name="T66"><text:s text:c="2"/>(</text:span><text:span text:style-name="T67">四</text:span><text:span text:style-name="T68">)服務年資：</text:span><text:span text:style-name="T69">依該志工在本</text:span><text:span text:style-name="T70">局</text:span><text:span text:style-name="T71">之實際服務年資填列。</text:span></text:p>
      <text:p text:style-name="P72"><text:span text:style-name="T73"><text:s text:c="2"/>(</text:span><text:span text:style-name="T74">五</text:span><text:span text:style-name="T75">)</text:span><text:span text:style-name="T76">職業別</text:span><text:span text:style-name="T77">：</text:span><text:span text:style-name="T78">按軍公教人員</text:span><text:span text:style-name="T79">(</text:span><text:span text:style-name="T80">現職、已退休</text:span><text:span text:style-name="T81">)</text:span><text:span text:style-name="T82">、非軍公教人員</text:span><text:span text:style-name="T83">(</text:span><text:span text:style-name="T84">工商界人士、退休人員、家庭管理、學生、其他</text:span><text:span text:style-name="T85">)</text:span><text:span text:style-name="T86">分類。</text:span></text:p>
      <text:p text:style-name="P87"><text:s text:c="2"/>(六)訓練情形：</text:p>
      <text:p text:style-name="P88"><text:span text:style-name="T89"><text:s text:c="3"/>1.</text:span><text:span text:style-name="T90">基礎訓練：依「志工基礎教育訓練課程」規定辦理者。</text:span></text:p>
      <text:p text:style-name="P91"><text:span text:style-name="T92"><text:s text:c="3"/>2.</text:span><text:span text:style-name="T93">特殊訓練：依「特殊教育訓練課程」規定辦理者。</text:span></text:p>
      <text:p text:style-name="P94"><text:span text:style-name="T95"><text:s text:c="2"/></text:span><text:span text:style-name="T96"><text:s/>3.</text:span><text:span text:style-name="T97">在職訓練：除以上訓練外，志工於擔任服務工作後所接受之訓練。</text:span></text:p>
      <text:p text:style-name="P98">(七)提供服務時數：指資料期間內根據志願服務紀錄冊所登錄之總時數。(均以四捨五入、不含小數點計算)</text:p>
      <text:p text:style-name="P99">(八)接受服務人次：指資料期間內接受志工服務之總人次。</text:p>
      <text:p text:style-name="P100"><text:span text:style-name="T101"><text:s text:c="2"/>(九)</text:span><text:span text:style-name="T102">參加志工平安保險人數：指</text:span><text:span text:style-name="T103">本</text:span><text:span text:style-name="T104">局</text:span><text:span text:style-name="T105">志工有加保意外事故保險人數。（此為靜</text:span><text:soft-page-break/><text:span text:style-name="T106">態資料，即每</text:span><text:span text:style-name="T107">年</text:span><text:span text:style-name="T108">6</text:span><text:span text:style-name="T109">月、</text:span><text:span text:style-name="T110">12</text:span><text:span text:style-name="T111">月底前，志工有加保意外事故保險人數）。</text:span></text:p>
      <text:p text:style-name="P112"><text:span text:style-name="T113">(</text:span><text:span text:style-name="T114">十</text:span><text:span text:style-name="T115">)領有志願服務紀錄冊人數：指</text:span><text:span text:style-name="T116">本</text:span><text:span text:style-name="T117">局</text:span><text:span text:style-name="T118">志工領有志願服務紀錄冊人數。(此為靜態資料，即每年6月或12月底前，志工領有志願服務紀錄冊人數)。</text:span></text:p>
      <text:p text:style-name="P119"><text:span text:style-name="T120">(</text:span><text:span text:style-name="T121">十一</text:span><text:span text:style-name="T122">)領有志願服務榮譽卡人數：指</text:span><text:span text:style-name="T123">本</text:span><text:span text:style-name="T124">局</text:span><text:span text:style-name="T125">志工領有志願服務榮譽卡人數。(此為靜態資料，即每年6月或12月底前，各領域志工領有志願服務榮譽卡人數)。</text:span></text:p>
      <text:p text:style-name="P126">＊統計單位：人、隊、場次、人次、時。</text:p>
      <text:p text:style-name="P127"><text:span text:style-name="T128"><text:s text:c="2"/></text:span><text:span text:style-name="T129">＊統計分類：</text:span><text:span text:style-name="T130">按「基本資料」、「訓練情形」、「身分別」分類。</text:span></text:p>
      <text:p text:style-name="P131">＊發布週期（指資料編製或產生之頻率，如月、季、年等）：半年</text:p>
      <text:p text:style-name="P132">＊時效（指統計標準時間至資料發布時間之間隔時間）：20日</text:p>
      <text:p text:style-name="P133"><text:span text:style-name="T134">＊資料變革：</text:span><text:span text:style-name="T135">無</text:span><text:span text:style-name="T136">。</text:span></text:p>
      <text:p text:style-name="P137"><text:span text:style-name="T138">四、</text:span><text:span text:style-name="T139">公開資料發布訊息</text:span></text:p>
      <text:p text:style-name="P140">＊預告發布日期：每半年終了後20日(原訂預告發布日期如遇例假日或國定假日則延至下一個工作日發布)。</text:p>
      <text:p text:style-name="P141"><text:span text:style-name="T142">＊同步發送單位：</text:span><text:span text:style-name="T143">臺中市政府主計處</text:span><text:span text:style-name="T144">。</text:span></text:p>
      <text:p text:style-name="P145">五、資料品質</text:p>
      <text:list text:style-name="LFO17" text:continue-numbering="true">
        <text:list-item>
          <text:p text:style-name="P146"><text:span text:style-name="T147">統計指標編製方法與資料來源說明：</text:span><text:span text:style-name="T148">本局</text:span><text:span text:style-name="T149">行銷企劃</text:span><text:span text:style-name="T150">科</text:span><text:span text:style-name="T151">依據本局志願服務團體及實際組訓人力資料編製。</text:span></text:p>
        </text:list-item>
      </text:list>
      <text:list text:style-name="LFO22" text:continue-numbering="true">
        <text:list-item>
          <text:p text:style-name="P152"><text:span text:style-name="T153">統計資料交叉查核及確保資料合理性之機制：</text:span><text:span text:style-name="T154">均採電腦作業且有</text:span><text:span text:style-name="T155">查核機制</text:span><text:span text:style-name="T156">，</text:span><text:span text:style-name="T157">以</text:span><text:span text:style-name="T158">確保資料</text:span><text:span text:style-name="T159">準確</text:span><text:span text:style-name="T160">性。</text:span></text:p>
        </text:list-item>
      </text:list>
      <text:p text:style-name="P161"><text:span text:style-name="T162">六、</text:span><text:span text:style-name="T163">須注意及</text:span><text:span text:style-name="T164">預定改變之事項：</text:span><text:span text:style-name="T165">表號</text:span><text:span text:style-name="T166">11191-90</text:span><text:span text:style-name="T167">-01-2</text:span><text:span text:style-name="T168">。</text:span></text:p>
      <text:p text:style-name="P169"><text:span text:style-name="T170">七、其他事項：無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2-09-22T07:23:00Z</meta:creation-date>
    <dc:date>2022-09-22T07:23:00Z</dc:date>
    <meta:print-date>2012-12-1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