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family="paragraph">
      <style:paragraph-properties fo:text-align="justify" style:line-height-at-least="0in"/>
      <style:text-properties style:font-name-asian="標楷體"/>
    </style:style>
    <style:style style:name="P13" style:parent-style-name="內文" style:list-style-name="LFO22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-0.0027in"/>
    </style:style>
    <style:style style:name="P21" style:parent-style-name="內文" style:list-style-name="LFO22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letter-spacing="-0.0027in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P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style:font-name-complex="Calibri"/>
    </style:style>
    <style:style style:name="P6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name-complex="標楷體"/>
    </style:style>
    <style:style style:name="P8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font-size-complex="12pt"/>
    </style:style>
    <style:style style:name="P1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style:line-height-at-least="0in" fo:text-indent="0.194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language="af" fo:country="ZA"/>
    </style:style>
    <style:style style:name="T157" style:parent-style-name="預設段落字型" style:family="text">
      <style:text-properties style:font-name-asian="標楷體" fo:language="af" fo:country="ZA"/>
    </style:style>
    <style:style style:name="P1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language="af" fo:country="ZA"/>
    </style:style>
    <style:style style:name="T165" style:parent-style-name="預設段落字型" style:family="text">
      <style:text-properties style:font-name-asian="標楷體" fo:language="af" fo:country="ZA"/>
    </style:style>
    <style:style style:name="P16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7" style:parent-style-name="內文" style:list-style-name="LFO17" style:family="paragraph">
      <style:paragraph-properties fo:widows="2" fo:orphans="2" fo:text-align="justify" fo:line-height="0.194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language="af" fo:country="ZA"/>
    </style:style>
    <style:style style:name="T191" style:parent-style-name="預設段落字型" style:family="text">
      <style:text-properties style:font-name-asian="標楷體" fo:language="af" fo:country="ZA"/>
    </style:style>
    <style:style style:name="T192" style:parent-style-name="預設段落字型" style:family="text">
      <style:text-properties style:font-name-asian="標楷體" fo:language="af" fo:country="ZA"/>
    </style:style>
    <style:style style:name="P19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4" style:parent-style-name="預設段落字型" style:family="text">
      <style:text-properties style:font-name-asian="標楷體" fo:language="af" fo:country="ZA"/>
    </style:style>
    <style:style style:name="P1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</text:span><text:span text:style-name="T5">社群活動</text:span><text:span text:style-name="T6">統計</text:span></text:p>
      <text:p text:style-name="P7"><text:span text:style-name="T8">資料項目：</text:span><text:span text:style-name="T9">臺中市政府</text:span><text:span text:style-name="T10">秘書處</text:span><text:span text:style-name="T11">推展志願服務志工人數及服務成果概況</text:span></text:p>
      <text:p text:style-name="P12">一、發布及編製機關單位</text:p>
      <text:list text:style-name="LFO22" text:continue-numbering="true">
        <text:list-item>
          <text:p text:style-name="P13"><text:span text:style-name="T14">發布機關</text:span><text:span text:style-name="T15">、單位</text:span><text:span text:style-name="T16">：</text:span><text:span text:style-name="T17">臺中市政府秘</text:span><text:span text:style-name="T18">書</text:span><text:span text:style-name="T19">處會計</text:span><text:span text:style-name="T20">室</text:span></text:p>
        </text:list-item>
        <text:list-item>
          <text:p text:style-name="P21"><text:span text:style-name="T22">編製單位：</text:span><text:span text:style-name="T23">臺</text:span><text:span text:style-name="T24">中</text:span><text:span text:style-name="T25">市政府</text:span><text:span text:style-name="T26">秘</text:span><text:span text:style-name="T27">書</text:span><text:span text:style-name="T28">處</text:span><text:span text:style-name="T29">公共關係</text:span><text:span text:style-name="T30">科</text:span></text:p>
        </text:list-item>
      </text:list>
      <text:p text:style-name="P31"><text:span text:style-name="T32">＊聯絡電話：</text:span><text:span text:style-name="T33">04-22289111</text:span><text:span text:style-name="T34">轉</text:span><text:span text:style-name="T35">11</text:span><text:span text:style-name="T36">305</text:span></text:p>
      <text:p text:style-name="P37"><text:span text:style-name="T38">＊傳真：</text:span><text:span text:style-name="T39">04-</text:span><text:span text:style-name="T40">2</text:span><text:span text:style-name="T41">2547282</text:span></text:p>
      <text:p text:style-name="P42"><text:span text:style-name="T43">＊電子信箱：</text:span>molly103017@taichung.gov.tw</text:p>
      <text:p text:style-name="P44">二、發布形式</text:p>
      <text:p text:style-name="P45">＊口頭：</text:p>
      <text:p text:style-name="P46"><text:s text:c="9"/>（<text:s/>）記者會或說明會</text:p>
      <text:p text:style-name="P47">＊書面：</text:p>
      <text:p text:style-name="P48"><text:span text:style-name="T49"><text:s text:c="7"/></text:span><text:span text:style-name="T50">（</text:span><text:span text:style-name="T51"><text:s/></text:span><text:span text:style-name="T52">）新聞稿</text:span><text:span text:style-name="T53"><text:s text:c="3"/></text:span><text:span text:style-name="T54">（</text:span><text:span text:style-name="T55"></text:span><text:span text:style-name="T56">）報表</text:span><text:span text:style-name="T57"><text:s text:c="2"/></text:span><text:span text:style-name="T58">（</text:span><text:span text:style-name="T59"><text:s/></text:span><text:span text:style-name="T60">）書刊，刊名：</text:span></text:p>
      <text:p text:style-name="P61">＊電子媒體：</text:p>
      <text:p text:style-name="P62"><text:span text:style-name="T63">（</text:span><text:span text:style-name="T64"></text:span><text:span text:style-name="T65">）線上書刊及資料庫，網址：</text:span></text:p>
      <text:p text:style-name="P66">https://govstat.taichung.gov.tw/TCSTAT/Page/kcg01_2.aspx?Mid1=387010000A</text:p>
      <text:p text:style-name="P67">（<text:s/>）磁片<text:s text:c="3"/>（<text:s/>）光碟片<text:s text:c="2"/>（<text:s/>）其他</text:p>
      <text:p text:style-name="P68">三、資料範圍、週期及時效</text:p>
      <text:p text:style-name="P69"><text:span text:style-name="T70">＊統計</text:span><text:span text:style-name="T71">範圍及對象：</text:span><text:span text:style-name="T72">凡由本</text:span><text:span text:style-name="T73">處</text:span><text:span text:style-name="T74">主管並依據志願服務法相關規定參與志願服務工作之社會大眾，均為統計範圍及對象。</text:span></text:p>
      <text:p text:style-name="P75">＊統計標準時間：動態資料上半年以1至6月、下半年以7至12月之事實為準；靜態資料以6月底、12月底之事實為準。</text:p>
      <text:p text:style-name="P76">＊統計項目定義：</text:p>
      <text:p text:style-name="P77"><text:s text:c="2"/>(一)隊數、人數均為靜態資料。</text:p>
      <text:p text:style-name="P78"><text:s text:c="2"/>(二)年齡：按實足年齡計算。</text:p>
      <text:p text:style-name="P79"><text:s text:c="2"/>(三)教育程度：按「中華民國教育程度標準分類」辦法。</text:p>
      <text:p text:style-name="P80"><text:span text:style-name="T81"><text:s text:c="2"/>(</text:span><text:span text:style-name="T82">四</text:span><text:span text:style-name="T83">)服務年資：</text:span><text:span text:style-name="T84">依該志工在本</text:span><text:span text:style-name="T85">處</text:span><text:span text:style-name="T86">之實際服務年資填列。</text:span></text:p>
      <text:p text:style-name="P87"><text:span text:style-name="T88"><text:s text:c="2"/>(</text:span><text:span text:style-name="T89">五</text:span><text:span text:style-name="T90">)</text:span><text:span text:style-name="T91">職業別</text:span><text:span text:style-name="T92">：</text:span><text:span text:style-name="T93">按軍公教人員</text:span><text:span text:style-name="T94">(</text:span><text:span text:style-name="T95">現職、已退休</text:span><text:span text:style-name="T96">)</text:span><text:span text:style-name="T97">、非軍公教人員</text:span><text:span text:style-name="T98">(</text:span><text:span text:style-name="T99">工商界人士、退休人員、家庭</text:span></text:p>
      <text:p text:style-name="P100"><text:span text:style-name="T101"><text:s text:c="6"/></text:span><text:span text:style-name="T102">管理、學生、其他</text:span><text:span text:style-name="T103">)</text:span><text:span text:style-name="T104">分類。</text:span></text:p>
      <text:p text:style-name="P105"><text:s text:c="2"/>(六)訓練情形：</text:p>
      <text:p text:style-name="P106"><text:span text:style-name="T107"><text:s text:c="3"/></text:span><text:span text:style-name="T108">1.</text:span><text:span text:style-name="T109">基礎訓練：依「志工基礎教育訓練課程」規定辦理者。</text:span></text:p>
      <text:p text:style-name="P110"><text:span text:style-name="T111"><text:s text:c="3"/>2.</text:span><text:span text:style-name="T112">特殊訓練：依「特殊教育訓練課程」規定辦理者。</text:span></text:p>
      <text:p text:style-name="P113"><text:span text:style-name="T114"><text:s text:c="2"/></text:span><text:span text:style-name="T115"><text:s/>3.</text:span><text:span text:style-name="T116">在職訓練：除以上訓練外，志工於擔任服務工作後所接受之訓練。</text:span></text:p>
      <text:p text:style-name="P117">(七)提供服務時數：指資料期間內根據志願服務紀錄冊所登錄之總時數。(均以四捨五入、不含小數點計算)</text:p>
      <text:p text:style-name="P118">(八)接受服務人次：指資料期間內接受志工服務之總人次。</text:p>
      <text:p text:style-name="P119"><text:span text:style-name="T120"><text:s text:c="2"/></text:span><text:span text:style-name="T121">(</text:span><text:span text:style-name="T122">九</text:span><text:span text:style-name="T123">)</text:span><text:span text:style-name="T124">參加志工平安保險人數：指</text:span><text:span text:style-name="T125">本</text:span><text:span text:style-name="T126">處</text:span><text:span text:style-name="T127">志工有加保意外事故保險人數。（此為靜態資料，即每</text:span><text:span text:style-name="T128">年</text:span><text:span text:style-name="T129">6</text:span><text:span text:style-name="T130">月、</text:span><text:span text:style-name="T131">12</text:span><text:span text:style-name="T132">月底前，志工有加保意外事故保險人數）。</text:span></text:p>
      <text:p text:style-name="P133"><text:span text:style-name="T134">(</text:span><text:span text:style-name="T135">十</text:span><text:span text:style-name="T136">)領有志願服務紀錄冊人數：指</text:span><text:span text:style-name="T137">本</text:span><text:span text:style-name="T138">處</text:span><text:span text:style-name="T139">志工領有志願服務紀錄冊人數。(此為靜態資料，即每年6月或12月底前，志工領有志願服務紀錄冊人數)。</text:span></text:p>
      <text:p text:style-name="P140"><text:span text:style-name="T141">(</text:span><text:span text:style-name="T142">十一</text:span><text:span text:style-name="T143">)領有志願服務榮譽卡人數：指</text:span><text:span text:style-name="T144">本</text:span><text:span text:style-name="T145">處</text:span><text:span text:style-name="T146">志工領有志願服務榮譽卡人數。(此為靜態資料，即每年6月或12月底前，各領域志工領有志願服務榮譽卡人數)。</text:span></text:p>
      <text:p text:style-name="P147">＊統計單位：人、隊、場次、人次、時。</text:p>
      <text:p text:style-name="P148"><text:span text:style-name="T149"><text:s text:c="2"/></text:span><text:span text:style-name="T150">＊統計分類：</text:span><text:span text:style-name="T151">按「基本資料」、「訓練情形」、「身分別」分類。</text:span></text:p>
      <text:soft-page-break/>
      <text:p text:style-name="P152">＊發布週期（指資料編製或產生之頻率，如月、季、年等）：半年</text:p>
      <text:p text:style-name="P153">＊時效（指統計標準時間至資料發布時間之間隔時間）：20日</text:p>
      <text:p text:style-name="P154"><text:span text:style-name="T155">＊資料變革：</text:span><text:span text:style-name="T156">無</text:span><text:span text:style-name="T157">。</text:span></text:p>
      <text:p text:style-name="P158"><text:span text:style-name="T159">四、</text:span><text:span text:style-name="T160">公開資料發布訊息</text:span></text:p>
      <text:p text:style-name="P161">＊預告發布日期：每半年終了後20日(原訂預告發布日期如遇例假日或國定假日則延至下一個工作日發布)。</text:p>
      <text:p text:style-name="P162"><text:span text:style-name="T163">＊同步發送單位：</text:span><text:span text:style-name="T164">臺中市政府主計處</text:span><text:span text:style-name="T165">。</text:span></text:p>
      <text:p text:style-name="P166">五、資料品質</text:p>
      <text:list text:style-name="LFO17" text:continue-numbering="true">
        <text:list-item>
          <text:p text:style-name="P167"><text:span text:style-name="T168">統計指標編製方法與資料來源說明：</text:span><text:span text:style-name="T169">本處</text:span><text:span text:style-name="T170">公共關係</text:span><text:span text:style-name="T171">科</text:span><text:span text:style-name="T172">依據</text:span><text:span text:style-name="T173">本處</text:span><text:span text:style-name="T174">志願服務團體及實際組訓人力資料編製</text:span><text:span text:style-name="T175">。</text:span></text:p>
        </text:list-item>
      </text:list>
      <text:list text:style-name="LFO22" text:continue-numbering="true">
        <text:list-item>
          <text:p text:style-name="P176"><text:span text:style-name="T177">統計資料交叉查核及確保資料合理性之機制：</text:span><text:span text:style-name="T178">均採電腦作業且有</text:span><text:span text:style-name="T179">查核機制</text:span><text:span text:style-name="T180">，</text:span><text:span text:style-name="T181">以</text:span><text:span text:style-name="T182">確保資料</text:span><text:span text:style-name="T183">準確</text:span><text:span text:style-name="T184">性。</text:span></text:p>
        </text:list-item>
      </text:list>
      <text:p text:style-name="P185"><text:span text:style-name="T186">六、</text:span><text:span text:style-name="T187">須注意及</text:span><text:span text:style-name="T188">預定改變之事項：</text:span><text:span text:style-name="T189">表號</text:span><text:span text:style-name="T190">11191-90</text:span><text:span text:style-name="T191">-01-2</text:span><text:span text:style-name="T192">。</text:span></text:p>
      <text:p text:style-name="P193"><text:span text:style-name="T194">七、其他事項：無。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21 台灣地區消費者物價指數(comsumber price index)</dc:title>
    <dc:subject/>
    <meta:initial-creator>行政院主計處</meta:initial-creator>
    <dc:creator>cws</dc:creator>
    <meta:creation-date>2022-10-13T05:00:00Z</meta:creation-date>
    <dc:date>2022-10-13T05:00:00Z</dc:date>
    <meta:print-date>2021-08-06T05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