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list-style-name="LFO22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fo:letter-spacing="-0.0027in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name-complex="標楷體"/>
    </style:style>
    <style:style style:name="P7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text-indent="0.194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language="af" fo:country="ZA"/>
    </style:style>
    <style:style style:name="T149" style:parent-style-name="預設段落字型" style:family="text">
      <style:text-properties style:font-name-asian="標楷體" fo:language="af" fo:country="ZA"/>
    </style:style>
    <style:style style:name="P15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language="af" fo:country="ZA"/>
    </style:style>
    <style:style style:name="T157" style:parent-style-name="預設段落字型" style:family="text">
      <style:text-properties style:font-name-asian="標楷體" fo:language="af" fo:country="ZA"/>
    </style:style>
    <style:style style:name="P1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59" style:parent-style-name="內文" style:list-style-name="LFO17" style:family="paragraph">
      <style:paragraph-properties fo:widows="2" fo:orphans="2" fo:text-align="justify" fo:line-height="0.194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fo:language="af" fo:country="ZA"/>
    </style:style>
    <style:style style:name="T180" style:parent-style-name="預設段落字型" style:family="text">
      <style:text-properties style:font-name-asian="標楷體" fo:language="af" fo:country="ZA"/>
    </style:style>
    <style:style style:name="T181" style:parent-style-name="預設段落字型" style:family="text">
      <style:text-properties style:font-name-asian="標楷體" fo:language="af" fo:country="ZA"/>
    </style:style>
    <style:style style:name="P18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3" style:parent-style-name="預設段落字型" style:family="text">
      <style:text-properties style:font-name-asian="標楷體" fo:language="af" fo:country="ZA"/>
    </style:style>
    <style:style style:name="P18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統計</text:span></text:p>
      <text:p text:style-name="P5"><text:span text:style-name="T6">資料項目：</text:span><text:span text:style-name="T7">臺中市政府</text:span><text:span text:style-name="T8">人事</text:span><text:span text:style-name="T9">處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臺中市政府</text:span><text:span text:style-name="T15">人事</text:span><text:span text:style-name="T16">處</text:span><text:span text:style-name="T17">會計</text:span><text:span text:style-name="T18">單位</text:span></text:p>
        </text:list-item>
        <text:list-item>
          <text:p text:style-name="P19"><text:span text:style-name="T20">編製單位：</text:span><text:span text:style-name="T21">臺</text:span><text:span text:style-name="T22">中</text:span><text:span text:style-name="T23">市政府</text:span><text:span text:style-name="T24">人事</text:span><text:span text:style-name="T25">處</text:span><text:span text:style-name="T26">給與</text:span><text:span text:style-name="T27">科</text:span></text:p>
        </text:list-item>
      </text:list>
      <text:p text:style-name="P28">＊聯絡電話：04-2228-9111#17407</text:p>
      <text:p text:style-name="P29"><text:span text:style-name="T30">＊傳真：</text:span><text:span text:style-name="T31">04-2220-2977</text:span></text:p>
      <text:p text:style-name="P32"><text:span text:style-name="T33">＊電子信箱：</text:span><text:span text:style-name="T34">ywl24@taichung.gov.tw</text:span></text:p>
      <text:p text:style-name="P35">二、發布形式</text:p>
      <text:p text:style-name="P36">＊口頭：</text:p>
      <text:p text:style-name="P37"><text:s text:c="9"/>（<text:s/>）記者會或說明會</text:p>
      <text:p text:style-name="P38">＊書面：</text:p>
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</text:span><text:span text:style-name="T47">）報表</text:span><text:span text:style-name="T48"><text:s text:c="2"/></text:span><text:span text:style-name="T49">（</text:span><text:span text:style-name="T50"><text:s/></text:span><text:span text:style-name="T51">）書刊，刊名：</text:span></text:p>
      <text:p text:style-name="P52">＊電子媒體：</text:p>
      <text:p text:style-name="P53"><text:span text:style-name="T54">（</text:span><text:span text:style-name="T55"></text:span><text:span text:style-name="T56">）線上書刊及資料庫，網址：</text:span></text:p>
      <text:p text:style-name="P57"><text:a xlink:href="http://govstat.taichung.gov.tw/TCSTAT/Page/kcg01_2.aspx?Mid1=387210000A%20" office:target-frame-name="_top" xlink:show="replace"><text:span text:style-name="超連結">http://govstat.taichung.gov.tw/TCSTAT/Page/kcg01_2.aspx?Mid1=387</text:span><text:bookmark-start text:name="_Hlt79401183"/><text:bookmark-start text:name="_Hlt79401184"/><text:span text:style-name="超連結">2</text:span><text:bookmark-end text:name="_Hlt79401183"/><text:bookmark-end text:name="_Hlt79401184"/><text:span text:style-name="超連結">10000A</text:span></text:a><text:span text:style-name="T58"><text:s/></text:span></text:p>
      <text:p text:style-name="P59">（<text:s/>）磁片<text:s text:c="3"/>（<text:s/>）光碟片<text:s text:c="2"/>（<text:s/>）其他</text:p>
      <text:p text:style-name="P60">三、資料範圍、週期及時效</text:p>
      <text:p text:style-name="P61"><text:span text:style-name="T62">＊統計</text:span><text:span text:style-name="T63">範圍及對象：</text:span><text:span text:style-name="T64">凡由本</text:span><text:span text:style-name="T65">處</text:span><text:span text:style-name="T66">主管並依據志願服務法相關規定參與志願服務工作之社會大眾，均為統計範圍及對象。</text:span></text:p>
      <text:p text:style-name="P67">＊統計標準時間：動態資料上半年以1至6月、下半年以7至12月之事實為準；靜態資料以6月底、12月底之事實為準。</text:p>
      <text:p text:style-name="P68">＊統計項目定義：</text:p>
      <text:p text:style-name="P69"><text:s text:c="2"/>(一)隊數、人數均為靜態資料。</text:p>
      <text:p text:style-name="P70"><text:s text:c="2"/>(二)年齡：按實足年齡計算。</text:p>
      <text:p text:style-name="P71"><text:s text:c="2"/>(三)教育程度：按「中華民國教育程度標準分類」辦法。</text:p>
      <text:p text:style-name="P72"><text:span text:style-name="T73"><text:s text:c="2"/>(</text:span><text:span text:style-name="T74">四</text:span><text:span text:style-name="T75">)服務年資：</text:span><text:span text:style-name="T76">依該志工在本</text:span><text:span text:style-name="T77">處</text:span><text:span text:style-name="T78">之實際服務年資填列。</text:span></text:p>
      <text:p text:style-name="P79"><text:span text:style-name="T80"><text:s text:c="2"/>(</text:span><text:span text:style-name="T81">五</text:span><text:span text:style-name="T82">)</text:span><text:span text:style-name="T83">職業別</text:span><text:span text:style-name="T84">：</text:span><text:span text:style-name="T85">按軍公教人員</text:span><text:span text:style-name="T86">(</text:span><text:span text:style-name="T87">現職、已退休</text:span><text:span text:style-name="T88">)</text:span><text:span text:style-name="T89">、非軍公教人員</text:span><text:span text:style-name="T90">(</text:span><text:span text:style-name="T91">工商界人士、退休人員、家庭</text:span></text:p>
      <text:p text:style-name="P92"><text:span text:style-name="T93"><text:s text:c="6"/></text:span><text:span text:style-name="T94">管理、學生、其他</text:span><text:span text:style-name="T95">)</text:span><text:span text:style-name="T96">分類。</text:span></text:p>
      <text:p text:style-name="P97"><text:s text:c="2"/>(六)訓練情形：</text:p>
      <text:p text:style-name="P98"><text:span text:style-name="T99"><text:s text:c="3"/></text:span><text:span text:style-name="T100">1.</text:span><text:span text:style-name="T101">基礎訓練：依「志工基礎教育訓練課程」規定辦理者。</text:span></text:p>
      <text:p text:style-name="P102"><text:span text:style-name="T103"><text:s text:c="3"/>2.</text:span><text:span text:style-name="T104">特殊訓練：依「特殊教育訓練課程」規定辦理者。</text:span></text:p>
      <text:p text:style-name="P105"><text:span text:style-name="T106"><text:s text:c="2"/></text:span><text:span text:style-name="T107"><text:s/>3.</text:span><text:span text:style-name="T108">在職訓練：除以上訓練外，志工於擔任服務工作後所接受之訓練。</text:span></text:p>
      <text:p text:style-name="P109">(七)提供服務時數：指資料期間內根據志願服務紀錄冊所登錄之總時數。(均以四捨五入、不含小數點計算)</text:p>
      <text:p text:style-name="P110">(八)接受服務人次：指資料期間內接受志工服務之總人次。</text:p>
      <text:p text:style-name="P111"><text:span text:style-name="T112"><text:s text:c="2"/></text:span><text:span text:style-name="T113">(</text:span><text:span text:style-name="T114">九</text:span><text:span text:style-name="T115">)</text:span><text:span text:style-name="T116">參加志工平安保險人數：指</text:span><text:span text:style-name="T117">本</text:span><text:span text:style-name="T118">處</text:span><text:span text:style-name="T119">志工有加保意外事故保險人數。（此為靜態資料，即每</text:span><text:span text:style-name="T120">年</text:span><text:span text:style-name="T121">6</text:span><text:span text:style-name="T122">月、</text:span><text:span text:style-name="T123">12</text:span><text:span text:style-name="T124">月底前，志工有加保意外事故保險人數）。</text:span></text:p>
      <text:p text:style-name="P125"><text:span text:style-name="T126">(</text:span><text:span text:style-name="T127">十</text:span><text:span text:style-name="T128">)領有志願服務紀錄冊人數：指</text:span><text:span text:style-name="T129">本</text:span><text:span text:style-name="T130">處</text:span><text:span text:style-name="T131">志工領有志願服務紀錄冊人數。(此為靜態資料，即每年6月或12月底前，志工領有志願服務紀錄冊人數)。</text:span></text:p>
      <text:p text:style-name="P132"><text:span text:style-name="T133">(</text:span><text:span text:style-name="T134">十一</text:span><text:span text:style-name="T135">)領有志願服務榮譽卡人數：指</text:span><text:span text:style-name="T136">本</text:span><text:span text:style-name="T137">處</text:span><text:span text:style-name="T138">志工領有志願服務榮譽卡人數。(此為靜態資料，即每年6月或12月底前，各領域志工領有志願服務榮譽卡人數)。</text:span></text:p>
      <text:p text:style-name="P139">＊統計單位：人、隊、場次、人次、時。</text:p>
      <text:p text:style-name="P140"><text:span text:style-name="T141"><text:s text:c="2"/></text:span><text:span text:style-name="T142">＊統計分類：</text:span><text:span text:style-name="T143">按「基本資料」、「訓練情形」、「身分別」分類。</text:span></text:p>
      <text:p text:style-name="P144">＊發布週期（指資料編製或產生之頻率，如月、季、年等）：半年</text:p>
      <text:soft-page-break/>
      <text:p text:style-name="P145">＊時效（指統計標準時間至資料發布時間之間隔時間）：20日</text:p>
      <text:p text:style-name="P146"><text:span text:style-name="T147">＊資料變革：</text:span><text:span text:style-name="T148">無</text:span><text:span text:style-name="T149">。</text:span></text:p>
      <text:p text:style-name="P150"><text:span text:style-name="T151">四、</text:span><text:span text:style-name="T152">公開資料發布訊息</text:span></text:p>
      <text:p text:style-name="P153">＊預告發布日期：每半年終了後20日(原訂預告發布日期如遇例假日或國定假日則延至下一個工作日發布)。</text:p>
      <text:p text:style-name="P154"><text:span text:style-name="T155">＊同步發送單位：</text:span><text:span text:style-name="T156">臺中市政府主計處</text:span><text:span text:style-name="T157">。</text:span></text:p>
      <text:p text:style-name="P158">五、資料品質</text:p>
      <text:list text:style-name="LFO17" text:continue-numbering="true">
        <text:list-item>
          <text:p text:style-name="P159"><text:span text:style-name="T160">統計指標編製方法與資料來源說明：</text:span><text:span text:style-name="T161">本處</text:span><text:span text:style-name="T162">給與</text:span><text:span text:style-name="T163">科</text:span><text:span text:style-name="T164">依據本處志願服務團體及實際組訓人力資料編製。</text:span></text:p>
        </text:list-item>
      </text:list>
      <text:list text:style-name="LFO22" text:continue-numbering="true">
        <text:list-item>
          <text:p text:style-name="P165"><text:span text:style-name="T166">統計資料交叉查核及確保資料合理性之機制：</text:span><text:span text:style-name="T167">均採電腦作業且有</text:span><text:span text:style-name="T168">查核機制</text:span><text:span text:style-name="T169">，</text:span><text:span text:style-name="T170">以</text:span><text:span text:style-name="T171">確保資料</text:span><text:span text:style-name="T172">準確</text:span><text:span text:style-name="T173">性。</text:span></text:p>
        </text:list-item>
      </text:list>
      <text:p text:style-name="P174"><text:span text:style-name="T175">六、</text:span><text:span text:style-name="T176">須注意及</text:span><text:span text:style-name="T177">預定改變之事項：</text:span><text:span text:style-name="T178">表號</text:span><text:span text:style-name="T179">11191-90</text:span><text:span text:style-name="T180">-01-2</text:span><text:span text:style-name="T181">。</text:span></text:p>
      <text:p text:style-name="P182"><text:span text:style-name="T183">七、其他事項：無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dc:subject/>
    <meta:initial-creator>行政院主計處</meta:initial-creator>
    <dc:creator>cws</dc:creator>
    <meta:creation-date>2022-10-06T07:41:00Z</meta:creation-date>
    <dc:date>2022-10-06T07:41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