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P10" style:parent-style-name="內文" style:family="paragraph">
      <style:paragraph-properties fo:text-align="justify" style:line-height-at-least="0in"/>
      <style:text-properties style:font-name-asian="標楷體"/>
    </style:style>
    <style:style style:name="P11" style:parent-style-name="內文" style:list-style-name="LFO22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-asian="標楷體" fo:letter-spacing="-0.0027in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-asian="標楷體" fo:letter-spacing="-0.0027in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fo:letter-spacing="-0.0027in"/>
    </style:style>
    <style:style style:name="P19" style:parent-style-name="內文" style:list-style-name="LFO22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Arial" fo:color="#000000"/>
    </style:style>
    <style:style style:name="P3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style:line-height-at-least="0in"/>
      <style:text-properties style:font-name-asian="標楷體"/>
    </style:style>
    <style:style style:name="P4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 fo:color="#000000"/>
    </style:style>
    <style:style style:name="P4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P52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name-complex="標楷體"/>
    </style:style>
    <style:style style:name="P64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88" style:parent-style-name="預設段落字型" style:family="text">
      <style:text-properties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font-name-complex="標楷體"/>
    </style:style>
    <style:style style:name="T93" style:parent-style-name="預設段落字型" style:family="text">
      <style:text-properties style:font-name-asian="標楷體" style:font-name-complex="標楷體"/>
    </style:style>
    <style:style style:name="P94" style:parent-style-name="內文" style:family="paragraph">
      <style:paragraph-properties style:snap-to-layout-grid="false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snap-to-layout-grid="false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 style:font-name-complex="標楷體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P110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 style:font-name-complex="標楷體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justify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style:line-height-at-least="0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 style:font-size-complex="12pt"/>
    </style:style>
    <style:style style:name="P12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style:line-height-at-least="0in" fo:text-indent="0.1944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 fo:language="af" fo:country="ZA"/>
    </style:style>
    <style:style style:name="T134" style:parent-style-name="預設段落字型" style:family="text">
      <style:text-properties style:font-name-asian="標楷體" fo:language="af" fo:country="ZA"/>
    </style:style>
    <style:style style:name="P13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language="af" fo:country="ZA"/>
    </style:style>
    <style:style style:name="T142" style:parent-style-name="預設段落字型" style:family="text">
      <style:text-properties style:font-name-asian="標楷體" fo:language="af" fo:country="ZA"/>
    </style:style>
    <style:style style:name="P14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144" style:parent-style-name="內文" style:list-style-name="LFO17" style:family="paragraph">
      <style:paragraph-properties fo:widows="2" fo:orphans="2" fo:text-align="justify" fo:line-height="0.1944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P152" style:parent-style-name="內文" style:list-style-name="LFO22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 fo:language="af" fo:country="ZA"/>
    </style:style>
    <style:style style:name="T167" style:parent-style-name="預設段落字型" style:family="text">
      <style:text-properties style:font-name-asian="標楷體" fo:language="af" fo:country="ZA"/>
    </style:style>
    <style:style style:name="T168" style:parent-style-name="預設段落字型" style:family="text">
      <style:text-properties style:font-name-asian="標楷體" fo:language="af" fo:country="ZA"/>
    </style:style>
    <style:style style:name="P169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70" style:parent-style-name="預設段落字型" style:family="text">
      <style:text-properties style:font-name-asian="標楷體" fo:language="af" fo:country="ZA"/>
    </style:style>
    <style:style style:name="P17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其他社群活動統計</text:span></text:p>
      <text:p text:style-name="P5"><text:span text:style-name="T6">資料項目：</text:span><text:bookmark-start text:name="_GoBack"/><text:bookmark-end text:name="_GoBack"/><text:span text:style-name="T7">臺中市政府</text:span><text:span text:style-name="T8">研究發展考核委員</text:span><text:span text:style-name="T9">會推展志願服務志工人數及服務成果概況</text:span></text:p>
      <text:p text:style-name="P10">一、發布及編製機關單位</text:p>
      <text:list text:style-name="LFO22" text:continue-numbering="true">
        <text:list-item>
          <text:p text:style-name="P11"><text:span text:style-name="T12">發布機關</text:span><text:span text:style-name="T13">、單位</text:span><text:span text:style-name="T14">：</text:span><text:span text:style-name="T15">臺中市政府</text:span><text:span text:style-name="T16">研究發展考核委員</text:span><text:span text:style-name="T17">會</text:span><text:span text:style-name="T18">會計室</text:span></text:p>
        </text:list-item>
        <text:list-item>
          <text:p text:style-name="P19"><text:span text:style-name="T20">編製單位：</text:span><text:span text:style-name="T21">臺中市政府</text:span><text:span text:style-name="T22">研究發展考核委員</text:span><text:span text:style-name="T23">會</text:span><text:span text:style-name="T24">為民服務組</text:span></text:p>
        </text:list-item>
      </text:list>
      <text:p text:style-name="P25"><text:span text:style-name="T26">＊聯絡電話：</text:span><text:span text:style-name="T27">（04）2228-9111轉</text:span><text:span text:style-name="T28">21605及21706</text:span></text:p>
      <text:p text:style-name="P29"><text:span text:style-name="T30">＊傳真：</text:span><text:span text:style-name="T31">（04）</text:span><text:span text:style-name="T32">2252-3445</text:span></text:p>
      <text:p text:style-name="P33"><text:span text:style-name="T34">＊電子信箱：</text:span><text:span text:style-name="T35">huangzy0102@taichung.gov.tw及</text:span><text:span text:style-name="T36">f81111@taichung.gov.tw</text:span></text:p>
      <text:p text:style-name="P37">二、發布形式</text:p>
      <text:p text:style-name="P38">＊口頭：</text:p>
      <text:p text:style-name="P39"><text:s text:c="9"/>（<text:s/>）記者會或說明會</text:p>
      <text:p text:style-name="P40">＊書面：</text:p>
      <text:p text:style-name="P41"><text:s text:c="7"/>（<text:s/>）新聞稿<text:s text:c="3"/>（）報表<text:s text:c="2"/>（<text:s/>）書刊，刊名：</text:p>
      <text:p text:style-name="P42">＊電子媒體：</text:p>
      <text:p text:style-name="P43">（）線上書刊及資料庫，網址：</text:p>
      <text:p text:style-name="P44">（<text:s/>）磁片<text:s text:c="3"/>（<text:s/>）光碟片<text:s text:c="2"/>（V<text:s/>）其他(報表)</text:p>
      <text:p text:style-name="P45">三、資料範圍、週期及時效</text:p>
      <text:p text:style-name="P46"><text:span text:style-name="T47">＊統計</text:span><text:span text:style-name="T48">範圍及對象：</text:span><text:span text:style-name="T49">凡由本</text:span><text:span text:style-name="T50">會</text:span><text:span text:style-name="T51">主管並依據志願服務法相關規定參與志願服務工作之社會大眾，均為統計範圍及對象。</text:span></text:p>
      <text:p text:style-name="P52">＊統計標準時間：動態資料上半年以1至6月、下半年以7至12月之事實為準；靜態資料以6月底、12月底之事實為準。</text:p>
      <text:p text:style-name="P53">＊統計項目定義：</text:p>
      <text:p text:style-name="P54"><text:s text:c="2"/>(一)隊數、人數均為靜態資料。</text:p>
      <text:p text:style-name="P55"><text:s text:c="2"/>(二)年齡：按實足年齡計算。</text:p>
      <text:p text:style-name="P56"><text:s text:c="2"/>(三)教育程度：按「中華民國教育程度標準分類」辦法。</text:p>
      <text:p text:style-name="P57"><text:span text:style-name="T58"><text:s text:c="2"/>(</text:span><text:span text:style-name="T59">四</text:span><text:span text:style-name="T60">)服務年資：</text:span><text:span text:style-name="T61">依該志工在本</text:span><text:span text:style-name="T62">會</text:span><text:span text:style-name="T63">之實際服務年資填列。</text:span></text:p>
      <text:p text:style-name="P64"><text:span text:style-name="T65"><text:s text:c="2"/>(</text:span><text:span text:style-name="T66">五</text:span><text:span text:style-name="T67">)</text:span><text:span text:style-name="T68">職業別</text:span><text:span text:style-name="T69">：</text:span><text:span text:style-name="T70">按軍公教人員</text:span><text:span text:style-name="T71">(</text:span><text:span text:style-name="T72">現職、已退休</text:span><text:span text:style-name="T73">)</text:span><text:span text:style-name="T74">、非軍公教人員</text:span><text:span text:style-name="T75">(</text:span><text:span text:style-name="T76">工商界人士、退休人員、家庭</text:span></text:p>
      <text:p text:style-name="P77"><text:span text:style-name="T78"><text:s text:c="6"/></text:span><text:span text:style-name="T79">管理、學生、其他</text:span><text:span text:style-name="T80">)</text:span><text:span text:style-name="T81">分類。</text:span></text:p>
      <text:p text:style-name="P82"><text:s text:c="2"/>(六)訓練情形：</text:p>
      <text:p text:style-name="P83"><text:span text:style-name="T84"><text:s text:c="3"/></text:span><text:span text:style-name="T85">1.</text:span><text:span text:style-name="T86">基礎訓練：依「志工基礎教育訓練課程」規定辦理者。</text:span></text:p>
      <text:p text:style-name="P87"><text:span text:style-name="T88"><text:s text:c="3"/>2.</text:span><text:span text:style-name="T89">特殊訓練：依「特殊教育訓練課程」規定辦理者。</text:span></text:p>
      <text:p text:style-name="P90"><text:span text:style-name="T91"><text:s text:c="2"/></text:span><text:span text:style-name="T92"><text:s/>3.</text:span><text:span text:style-name="T93">在職訓練：除以上訓練外，志工於擔任服務工作後所接受之訓練。</text:span></text:p>
      <text:p text:style-name="P94">(七)提供服務時數：指資料期間內根據志願服務紀錄冊所登錄之總時數。(均以四捨五入、不含小數點計算)</text:p>
      <text:p text:style-name="P95">(八)接受服務人次：指資料期間內接受志工服務之總人次。</text:p>
      <text:p text:style-name="P96"><text:span text:style-name="T97"><text:s text:c="2"/></text:span><text:span text:style-name="T98">(</text:span><text:span text:style-name="T99">九</text:span><text:span text:style-name="T100">)</text:span><text:span text:style-name="T101">參加志工平安保險人數：指</text:span><text:span text:style-name="T102">本</text:span><text:span text:style-name="T103">會</text:span><text:span text:style-name="T104">志工有加保意外事故保險人數。（此為靜態資料，即每</text:span><text:span text:style-name="T105">年</text:span><text:span text:style-name="T106">6</text:span><text:span text:style-name="T107">月、</text:span><text:span text:style-name="T108">12</text:span><text:span text:style-name="T109">月底前，志工有加保意外事故保險人數）。</text:span></text:p>
      <text:p text:style-name="P110"><text:span text:style-name="T111">(</text:span><text:span text:style-name="T112">十</text:span><text:span text:style-name="T113">)領有志願服務紀錄冊人數：指</text:span><text:span text:style-name="T114">本</text:span><text:span text:style-name="T115">會</text:span><text:span text:style-name="T116">志工領有志願服務紀錄冊人數。(此為靜態資料，即每年6月或12月底前，志工領有志願服務紀錄冊人數)。</text:span></text:p>
      <text:p text:style-name="P117"><text:span text:style-name="T118">(</text:span><text:span text:style-name="T119">十一</text:span><text:span text:style-name="T120">)領有志願服務榮譽卡人數：指</text:span><text:span text:style-name="T121">本</text:span><text:span text:style-name="T122">會</text:span><text:span text:style-name="T123">志工領有志願服務榮譽卡人數。(此為靜態資料，即每年6月或12月底前，各領域志工領有志願服務榮譽卡人數)。</text:span></text:p>
      <text:p text:style-name="P124">＊統計單位：人、隊、場次、人次、時。</text:p>
      <text:p text:style-name="P125"><text:span text:style-name="T126"><text:s text:c="2"/></text:span><text:span text:style-name="T127">＊統計分類：</text:span><text:span text:style-name="T128">按「基本資料」、「訓練情形」、「身分別」分類。</text:span></text:p>
      <text:p text:style-name="P129">＊發布週期（指資料編製或產生之頻率，如月、季、年等）：半年</text:p>
      <text:soft-page-break/>
      <text:p text:style-name="P130">＊時效（指統計標準時間至資料發布時間之間隔時間）：20日</text:p>
      <text:p text:style-name="P131"><text:span text:style-name="T132">＊資料變革：</text:span><text:span text:style-name="T133">無</text:span><text:span text:style-name="T134">。</text:span></text:p>
      <text:p text:style-name="P135"><text:span text:style-name="T136">四、</text:span><text:span text:style-name="T137">公開資料發布訊息</text:span></text:p>
      <text:p text:style-name="P138">＊預告發布日期：每半年終了後20日(原訂預告發布日期如遇例假日或國定假日則延至下一個工作日發布)。</text:p>
      <text:p text:style-name="P139"><text:span text:style-name="T140">＊同步發送單位：</text:span><text:span text:style-name="T141">臺中市政府主計處</text:span><text:span text:style-name="T142">。</text:span></text:p>
      <text:p text:style-name="P143">五、資料品質</text:p>
      <text:list text:style-name="LFO17" text:continue-numbering="true">
        <text:list-item>
          <text:p text:style-name="P144"><text:span text:style-name="T145">統計指標編製方法與資料來源說明：</text:span><text:span text:style-name="T146">本會</text:span><text:span text:style-name="T147">為民服務</text:span><text:span text:style-name="T148">組</text:span><text:span text:style-name="T149">依據</text:span><text:span text:style-name="T150">本會志願服務團體及實際組訓人力資料</text:span><text:span text:style-name="T151">編製。</text:span></text:p>
        </text:list-item>
      </text:list>
      <text:list text:style-name="LFO22" text:continue-numbering="true">
        <text:list-item>
          <text:p text:style-name="P152"><text:span text:style-name="T153">統計資料交叉查核及確保資料合理性之機制：</text:span><text:span text:style-name="T154">均採電腦作業且有</text:span><text:span text:style-name="T155">查核機制</text:span><text:span text:style-name="T156">，</text:span><text:span text:style-name="T157">以</text:span><text:span text:style-name="T158">確保資料</text:span><text:span text:style-name="T159">準確</text:span><text:span text:style-name="T160">性。</text:span></text:p>
        </text:list-item>
      </text:list>
      <text:p text:style-name="P161"><text:span text:style-name="T162">六、</text:span><text:span text:style-name="T163">須注意及</text:span><text:span text:style-name="T164">預定改變之事項：</text:span><text:span text:style-name="T165">表號</text:span><text:span text:style-name="T166">11191-90</text:span><text:span text:style-name="T167">-01-2</text:span><text:span text:style-name="T168">。</text:span></text:p>
      <text:p text:style-name="P169"><text:span text:style-name="T170">七、其他事項：無。</text:span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4-12-13T06:40:00Z</meta:creation-date>
    <dc:date>2024-12-13T06:40:00Z</dc:date>
    <meta:print-date>2012-12-17T07:1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3" meta:character-count="1359" meta:row-count="9" meta:non-whitespace-character-count="1158"/>
  </office:meta>
</office:document-meta>
</file>