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9" style:parent-style-name="內文" style:list-style-name="LFO22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361in" fo:margin-left="1.0638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3979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97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2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left="0.397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2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17" style:family="paragraph">
      <style:paragraph-properties fo:widows="2" fo:orphans="2" fo:text-align="justify" fo:line-height="0.1944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1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52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5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bookmark-start text:name="_GoBack"/><text:bookmark-end text:name="_GoBack"/><text:span text:style-name="T8">臺中市政府</text:span><text:span text:style-name="T9">新聞局</text:span><text:span text:style-name="T10">推展志願服務志工人數及服務成果概況</text:span></text:p>
      <text:p text:style-name="P11">一、發布及編製機關單位</text:p>
      <text:list text:style-name="LFO22" text:continue-numbering="true">
        <text:list-item>
          <text:p text:style-name="P12"><text:span text:style-name="T13">發布機關</text:span><text:span text:style-name="T14">、單位</text:span><text:span text:style-name="T15">：臺中市政府</text:span><text:span text:style-name="T16">新聞</text:span><text:span text:style-name="T17">局</text:span><text:span text:style-name="T18">會計室</text:span></text:p>
        </text:list-item>
        <text:list-item>
          <text:p text:style-name="P19"><text:span text:style-name="T20">編製單位：</text:span><text:span text:style-name="T21">臺</text:span><text:span text:style-name="T22">中</text:span><text:span text:style-name="T23">市政府</text:span><text:span text:style-name="T24">新聞局行銷企劃</text:span><text:span text:style-name="T25">科</text:span></text:p>
        </text:list-item>
      </text:list>
      <text:p text:style-name="P26">＊聯絡電話：04-22289111#15214</text:p>
      <text:p text:style-name="P27">＊傳真：04-22243347</text:p>
      <text:p text:style-name="P28">＊電子信箱：hyn@taichung.gov.tw</text:p>
      <text:p text:style-name="P29">二、發布形式</text:p>
      <text:p text:style-name="P30">＊口頭：</text:p>
      <text:p text:style-name="P31"><text:s text:c="9"/>（<text:s/>）記者會或說明會</text:p>
      <text:p text:style-name="P32">＊書面：</text:p>
      <text:p text:style-name="P33"><text:s text:c="7"/>（<text:s/>）新聞稿<text:s text:c="3"/>（<text:s text:c="2"/>）報表<text:s text:c="2"/>（<text:s/>）書刊，刊名：</text:p>
      <text:p text:style-name="P34">＊電子媒體：</text:p>
      <text:p text:style-name="P35">（<text:s text:c="2"/>）線上書刊及資料庫，網址：<text:s/></text:p>
      <text:p text:style-name="P36">（<text:s text:c="2"/>）磁片<text:s text:c="5"/>（<text:s text:c="2"/>）光碟片<text:s text:c="2"/>（<text:s/>V<text:s/>）其他(報表)</text:p>
      <text:p text:style-name="P37">三、資料範圍、週期及時效</text:p>
      <text:p text:style-name="P38"><text:span text:style-name="T39">＊統計</text:span><text:span text:style-name="T40">範圍及對象：</text:span><text:span text:style-name="T41">凡由本</text:span><text:span text:style-name="T42">局</text:span><text:span text:style-name="T43">主管並依據志願服務法相關規定參與志願服務工作之社會大眾，均為統計範圍及對象。</text:span></text:p>
      <text:p text:style-name="P44">＊統計標準時間：動態資料上半年以1至6月、下半年以7至12月之事實為準；靜態資料以6月底、12月底之事實為準。</text:p>
      <text:p text:style-name="P45">＊統計項目定義：</text:p>
      <text:p text:style-name="P46"><text:s text:c="2"/>(一)隊數、人數均為靜態資料。</text:p>
      <text:p text:style-name="P47"><text:s text:c="2"/>(二)年齡：按實足年齡計算。</text:p>
      <text:p text:style-name="P48"><text:s text:c="2"/>(三)教育程度：按「中華民國教育程度標準分類」辦法。</text:p>
      <text:p text:style-name="P49"><text:span text:style-name="T50"><text:s text:c="2"/>(</text:span><text:span text:style-name="T51">四</text:span><text:span text:style-name="T52">)服務年資：</text:span><text:span text:style-name="T53">依該志工在本</text:span><text:span text:style-name="T54">局</text:span><text:span text:style-name="T55">之實際服務年資填列。</text:span></text:p>
      <text:p text:style-name="P56"><text:span text:style-name="T57"><text:s text:c="2"/>(</text:span><text:span text:style-name="T58">五</text:span><text:span text:style-name="T59">)</text:span><text:span text:style-name="T60">職業別</text:span><text:span text:style-name="T61">：</text:span><text:span text:style-name="T62">按軍公教人員</text:span><text:span text:style-name="T63">(</text:span><text:span text:style-name="T64">現職、已退休</text:span><text:span text:style-name="T65">)</text:span><text:span text:style-name="T66">、非軍公教人員</text:span><text:span text:style-name="T67">(</text:span><text:span text:style-name="T68">工商界人士、退休人員、家庭管理、學生、其他</text:span><text:span text:style-name="T69">)</text:span><text:span text:style-name="T70">分類。</text:span></text:p>
      <text:p text:style-name="P71"><text:s text:c="2"/>(六)訓練情形：</text:p>
      <text:p text:style-name="P72"><text:span text:style-name="T73"><text:s text:c="3"/>1.</text:span><text:span text:style-name="T74">基礎訓練：依「志工基礎教育訓練課程」規定辦理者。</text:span></text:p>
      <text:p text:style-name="P75"><text:span text:style-name="T76"><text:s text:c="3"/>2.</text:span><text:span text:style-name="T77">特殊訓練：依「特殊教育訓練課程」規定辦理者。</text:span></text:p>
      <text:p text:style-name="P78"><text:span text:style-name="T79"><text:s text:c="2"/></text:span><text:span text:style-name="T80"><text:s/>3.</text:span><text:span text:style-name="T81">在職訓練：除以上訓練外，志工於擔任服務工作後所接受之訓練。</text:span></text:p>
      <text:p text:style-name="P82">(七)提供服務時數：指資料期間內根據志願服務紀錄冊所登錄之總時數。(均以四捨五入、不含小數點計算)</text:p>
      <text:p text:style-name="P83">(八)接受服務人次：指資料期間內接受志工服務之總人次。</text:p>
      <text:p text:style-name="P84"><text:span text:style-name="T85"><text:s text:c="2"/>(九)</text:span><text:span text:style-name="T86">參加志工平安保險人數：指</text:span><text:span text:style-name="T87">本</text:span><text:span text:style-name="T88">局</text:span><text:span text:style-name="T89">志工有加保意外事故保險人數。（此為靜態資料，即每</text:span><text:span text:style-name="T90">年</text:span><text:span text:style-name="T91">6</text:span><text:span text:style-name="T92">月、</text:span><text:span text:style-name="T93">12</text:span><text:span text:style-name="T94">月底前，志工有加保意外事故保險人數）。</text:span></text:p>
      <text:p text:style-name="P95"><text:span text:style-name="T96">(</text:span><text:span text:style-name="T97">十</text:span><text:span text:style-name="T98">)領有志願服務紀錄冊人數：指</text:span><text:span text:style-name="T99">本</text:span><text:span text:style-name="T100">局</text:span><text:span text:style-name="T101">志工領有志願服務紀錄冊人數。(此為</text:span><text:soft-page-break/><text:span text:style-name="T102">靜態資料，即每年6月或12月底前，志工領有志願服務紀錄冊人數)。</text:span></text:p>
      <text:p text:style-name="P103"><text:span text:style-name="T104">(</text:span><text:span text:style-name="T105">十一</text:span><text:span text:style-name="T106">)領有志願服務榮譽卡人數：指</text:span><text:span text:style-name="T107">本</text:span><text:span text:style-name="T108">局</text:span><text:span text:style-name="T109">志工領有志願服務榮譽卡人數。(此為靜態資料，即每年6月或12月底前，各領域志工領有志願服務榮譽卡人數)。</text:span></text:p>
      <text:p text:style-name="P110">＊統計單位：人、隊、場次、人次、時。</text:p>
      <text:p text:style-name="P111"><text:span text:style-name="T112"><text:s text:c="2"/></text:span><text:span text:style-name="T113">＊統計分類：</text:span><text:span text:style-name="T114">按「基本資料」、「訓練情形」、「身分別」分類。</text:span></text:p>
      <text:p text:style-name="P115">＊發布週期（指資料編製或產生之頻率，如月、季、年等）：半年</text:p>
      <text:p text:style-name="P116">＊時效（指統計標準時間至資料發布時間之間隔時間）：20日</text:p>
      <text:p text:style-name="P117"><text:span text:style-name="T118">＊資料變革：</text:span><text:span text:style-name="T119">無</text:span><text:span text:style-name="T120">。</text:span></text:p>
      <text:p text:style-name="P121"><text:span text:style-name="T122">四、</text:span><text:span text:style-name="T123">公開資料發布訊息</text:span></text:p>
      <text:p text:style-name="P124">＊預告發布日期：每半年終了後20日(原訂預告發布日期如遇例假日或國定假日則延至下一個工作日發布)。</text:p>
      <text:p text:style-name="P125"><text:span text:style-name="T126">＊同步發送單位：</text:span><text:span text:style-name="T127">臺中市政府主計處</text:span><text:span text:style-name="T128">。</text:span></text:p>
      <text:p text:style-name="P129">五、資料品質</text:p>
      <text:list text:style-name="LFO17" text:continue-numbering="true">
        <text:list-item>
          <text:p text:style-name="P130"><text:span text:style-name="T131">統計指標編製方法與資料來源說明：</text:span><text:span text:style-name="T132">本局</text:span><text:span text:style-name="T133">行銷企劃</text:span><text:span text:style-name="T134">科</text:span><text:span text:style-name="T135">依據本局志願服務團體及實際組訓人力資料編製。</text:span></text:p>
        </text:list-item>
      </text:list>
      <text:list text:style-name="LFO22" text:continue-numbering="true">
        <text:list-item>
          <text:p text:style-name="P136"><text:span text:style-name="T137">統計資料交叉查核及確保資料合理性之機制：</text:span><text:span text:style-name="T138">均採電腦作業且有</text:span><text:span text:style-name="T139">查核機制</text:span><text:span text:style-name="T140">，</text:span><text:span text:style-name="T141">以</text:span><text:span text:style-name="T142">確保資料</text:span><text:span text:style-name="T143">準確</text:span><text:span text:style-name="T144">性。</text:span></text:p>
        </text:list-item>
      </text:list>
      <text:p text:style-name="P145"><text:span text:style-name="T146">六、</text:span><text:span text:style-name="T147">須注意及</text:span><text:span text:style-name="T148">預定改變之事項：</text:span><text:span text:style-name="T149">表號</text:span><text:span text:style-name="T150">11191-90</text:span><text:span text:style-name="T151">-01-2</text:span><text:span text:style-name="T152">。</text:span></text:p>
      <text:p text:style-name="P153"><text:span text:style-name="T154">七、其他事項：無。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12-19T02:10:00Z</meta:creation-date>
    <dc:date>2025-12-19T02:10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