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family="paragraph">
      <style:paragraph-properties fo:text-align="justify" style:line-height-at-least="0in"/>
      <style:text-properties style:font-name-asian="標楷體"/>
    </style:style>
    <style:style style:name="P12" style:parent-style-name="內文" style:list-style-name="LFO22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-asian="標楷體" fo:letter-spacing="-0.0027in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fo:letter-spacing="-0.0027in"/>
    </style:style>
    <style:style style:name="P20" style:parent-style-name="內文" style:list-style-name="LFO22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letter-spacing="-0.0027in"/>
    </style:style>
    <style:style style:name="T23" style:parent-style-name="預設段落字型" style:family="text">
      <style:text-properties style:font-name-asian="標楷體" fo:letter-spacing="-0.0027in"/>
    </style:style>
    <style:style style:name="T24" style:parent-style-name="預設段落字型" style:family="text">
      <style:text-properties style:font-name-asian="標楷體" fo:letter-spacing="-0.0027in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fo:letter-spacing="-0.0027in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新細明體"/>
    </style:style>
    <style:style style:name="P40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/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8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name-complex="標楷體"/>
    </style:style>
    <style:style style:name="P8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P9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P102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P114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 style:font-size-complex="12pt"/>
    </style:style>
    <style:style style:name="P14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style:line-height-at-least="0in" fo:text-indent="0.1944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fo:language="af" fo:country="ZA"/>
    </style:style>
    <style:style style:name="T152" style:parent-style-name="預設段落字型" style:family="text">
      <style:text-properties style:font-name-asian="標楷體" fo:language="af" fo:country="ZA"/>
    </style:style>
    <style:style style:name="P15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language="af" fo:country="ZA"/>
    </style:style>
    <style:style style:name="T160" style:parent-style-name="預設段落字型" style:family="text">
      <style:text-properties style:font-name-asian="標楷體" fo:language="af" fo:country="ZA"/>
    </style:style>
    <style:style style:name="P16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62" style:parent-style-name="內文" style:list-style-name="LFO22" style:family="paragraph">
      <style:paragraph-properties fo:widows="2" fo:orphans="2" fo:text-align="justify"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P170" style:parent-style-name="內文" style:list-style-name="LFO22" style:family="paragraph">
      <style:paragraph-properties fo:widows="2" fo:orphans="2" fo:text-align="justify" style:line-height-at-least="0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 fo:language="af" fo:country="ZA"/>
    </style:style>
    <style:style style:name="T185" style:parent-style-name="預設段落字型" style:family="text">
      <style:text-properties style:font-name-asian="標楷體" fo:language="af" fo:country="ZA"/>
    </style:style>
    <style:style style:name="T186" style:parent-style-name="預設段落字型" style:family="text">
      <style:text-properties style:font-name-asian="標楷體" fo:language="af" fo:country="ZA"/>
    </style:style>
    <style:style style:name="P18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88" style:parent-style-name="預設段落字型" style:family="text">
      <style:text-properties style:font-name-asian="標楷體" fo:language="af" fo:country="ZA"/>
    </style:style>
    <style:style style:name="P18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其他社群活動</text:span><text:span text:style-name="T5">統計</text:span></text:p>
      <text:p text:style-name="P6"><text:span text:style-name="T7">資料項目：</text:span><text:bookmark-start text:name="_GoBack"/><text:bookmark-end text:name="_GoBack"/><text:span text:style-name="T8">臺中市政府</text:span><text:span text:style-name="T9">勞工局</text:span><text:span text:style-name="T10">推展志願服務志工人數及服務成果概況</text:span></text:p>
      <text:p text:style-name="P11">一、發布及編製機關單位</text:p>
      <text:list text:style-name="LFO22" text:continue-numbering="true">
        <text:list-item>
          <text:p text:style-name="P12"><text:span text:style-name="T13">發布機關</text:span><text:span text:style-name="T14">、單位</text:span><text:span text:style-name="T15">：臺中市政府</text:span><text:span text:style-name="T16">勞</text:span><text:span text:style-name="T17">工</text:span><text:span text:style-name="T18">局</text:span><text:span text:style-name="T19">會計室</text:span></text:p>
        </text:list-item>
        <text:list-item>
          <text:p text:style-name="P20"><text:span text:style-name="T21">編製單位：</text:span><text:span text:style-name="T22">臺</text:span><text:span text:style-name="T23">中</text:span><text:span text:style-name="T24">市政府</text:span><text:span text:style-name="T25">勞工局綜合規劃</text:span><text:span text:style-name="T26">科</text:span></text:p>
        </text:list-item>
      </text:list>
      <text:p text:style-name="P27"><text:span text:style-name="T28">＊聯絡電話：</text:span><text:span text:style-name="T29">04-</text:span><text:span text:style-name="T30">22289111#35308</text:span></text:p>
      <text:p text:style-name="P31"><text:span text:style-name="T32">＊傳真：</text:span><text:span text:style-name="T33">04-</text:span><text:span text:style-name="T34">22543149</text:span></text:p>
      <text:p text:style-name="P35"><text:span text:style-name="T36">＊電子信箱：</text:span><text:span text:style-name="T37">q</text:span><text:span text:style-name="T38">ueenietu</text:span><text:span text:style-name="T39">@taichung.gov.tw</text:span></text:p>
      <text:p text:style-name="P40">二、發布形式</text:p>
      <text:p text:style-name="P41">＊口頭：</text:p>
      <text:p text:style-name="P42"><text:s text:c="9"/>（<text:s/>）記者會或說明會</text:p>
      <text:p text:style-name="P43">＊書面：</text:p>
      <text:p text:style-name="P44"><text:s text:c="7"/>（<text:s/>）新聞稿<text:s text:c="3"/>（<text:s/>）報表<text:s text:c="2"/>（<text:s/>）書刊，刊名：</text:p>
      <text:p text:style-name="P45"/>
      <text:p text:style-name="P46">＊電子媒體：<text:bookmark-start text:name="_Hlk184300288"/></text:p>
      <text:p text:style-name="P47"><text:s text:c="3"/>（<text:s text:c="2"/>）<text:bookmark-end text:name="_Hlk184300288"/>線上書刊及資料庫，網址：<text:s/></text:p>
      <text:p text:style-name="P48"/>
      <text:p text:style-name="P49"><text:span text:style-name="T50">（</text:span><text:span text:style-name="T51"><text:s/></text:span><text:span text:style-name="T52">）磁片</text:span><text:span text:style-name="T53"><text:s text:c="3"/></text:span><text:span text:style-name="T54">（</text:span><text:span text:style-name="T55"><text:s/></text:span><text:span text:style-name="T56">）光碟片</text:span><text:span text:style-name="T57"><text:s text:c="2"/></text:span><text:span text:style-name="T58">（</text:span><text:span text:style-name="T59"></text:span><text:span text:style-name="T60">）</text:span><text:span text:style-name="T61">其他</text:span><text:span text:style-name="T62">(</text:span><text:span text:style-name="T63">報表</text:span><text:span text:style-name="T64">)</text:span></text:p>
      <text:p text:style-name="P65">三、資料範圍、週期及時效</text:p>
      <text:p text:style-name="P66"><text:span text:style-name="T67">＊統計</text:span><text:span text:style-name="T68">範圍及對象：</text:span><text:span text:style-name="T69">凡由</text:span><text:span text:style-name="T70">本局</text:span><text:span text:style-name="T71">主管並依據志願服務法相關規定參與志願服務工作之社會大眾，均為統計範圍及對象。</text:span></text:p>
      <text:p text:style-name="P72">＊統計標準時間：動態資料上半年以1至6月、下半年以7至12月之事實為準；靜態資料以6月底、12月底之事實為準。</text:p>
      <text:p text:style-name="P73">＊統計項目定義：</text:p>
      <text:p text:style-name="P74"><text:s text:c="2"/>(一)隊數、人數均為靜態資料。</text:p>
      <text:p text:style-name="P75"><text:s text:c="2"/>(二)年齡：按實足年齡計算。</text:p>
      <text:p text:style-name="P76"><text:s text:c="2"/>(三)教育程度：按「中華民國教育程度標準分類」辦法。</text:p>
      <text:p text:style-name="P77"><text:span text:style-name="T78"><text:s text:c="2"/>(</text:span><text:span text:style-name="T79">四</text:span><text:span text:style-name="T80">)服務年資：</text:span><text:span text:style-name="T81">依該志工在</text:span><text:span text:style-name="T82">本局</text:span><text:span text:style-name="T83">之實際服務年資填列。</text:span></text:p>
      <text:p text:style-name="P84"><text:span text:style-name="T85"><text:s text:c="2"/>(</text:span><text:span text:style-name="T86">五</text:span><text:span text:style-name="T87">)</text:span><text:span text:style-name="T88">職業別</text:span><text:span text:style-name="T89">：</text:span><text:span text:style-name="T90">按軍公教人員</text:span><text:span text:style-name="T91">(</text:span><text:span text:style-name="T92">現職、已退休</text:span><text:span text:style-name="T93">)</text:span><text:span text:style-name="T94">、非軍公教人員</text:span><text:span text:style-name="T95">(</text:span><text:span text:style-name="T96">工商界人士、退休人員、家庭</text:span></text:p>
      <text:p text:style-name="P97"><text:span text:style-name="T98"><text:s text:c="6"/></text:span><text:span text:style-name="T99">管理、學生、其他</text:span><text:span text:style-name="T100">)</text:span><text:span text:style-name="T101">分類。</text:span></text:p>
      <text:p text:style-name="P102"><text:s text:c="2"/>(六)訓練情形：</text:p>
      <text:p text:style-name="P103"><text:span text:style-name="T104"><text:s text:c="3"/></text:span><text:span text:style-name="T105">1.</text:span><text:span text:style-name="T106">基礎訓練：依「志工基礎教育訓練課程」規定辦理者。</text:span></text:p>
      <text:p text:style-name="P107"><text:span text:style-name="T108"><text:s text:c="3"/>2.</text:span><text:span text:style-name="T109">特殊訓練：依「特殊教育訓練課程」規定辦理者。</text:span></text:p>
      <text:p text:style-name="P110"><text:span text:style-name="T111"><text:s text:c="2"/></text:span><text:span text:style-name="T112"><text:s/>3.</text:span><text:span text:style-name="T113">在職訓練：除以上訓練外，志工於擔任服務工作後所接受之訓練。</text:span></text:p>
      <text:p text:style-name="P114">(七)提供服務時數：指資料期間內根據志願服務紀錄冊所登錄之總時數。(均以四捨五入、不含小數點計算)</text:p>
      <text:p text:style-name="P115">(八)接受服務人次：指資料期間內接受志工服務之總人次。</text:p>
      <text:p text:style-name="P116"><text:span text:style-name="T117"><text:s text:c="2"/></text:span><text:span text:style-name="T118">(</text:span><text:span text:style-name="T119">九</text:span><text:span text:style-name="T120">)</text:span><text:span text:style-name="T121">參加志工平安保險人數：指</text:span><text:span text:style-name="T122">本局</text:span><text:span text:style-name="T123">志工有加保意外事故保險人數。（此為靜態資料，即每</text:span><text:span text:style-name="T124">年</text:span><text:span text:style-name="T125">6</text:span><text:span text:style-name="T126">月、</text:span><text:span text:style-name="T127">12</text:span><text:span text:style-name="T128">月底前，志工有加保意外事故保險人數）。</text:span></text:p>
      <text:p text:style-name="P129"><text:span text:style-name="T130">(</text:span><text:span text:style-name="T131">十</text:span><text:span text:style-name="T132">)領有志願服務紀錄冊人數：指</text:span><text:span text:style-name="T133">本局</text:span><text:span text:style-name="T134">志工領有志願服務紀錄冊人數。(此為靜態資料，即每年6月或12月底前，志工領有志願服務紀錄冊人數)。</text:span></text:p>
      <text:p text:style-name="P135"><text:span text:style-name="T136">(</text:span><text:span text:style-name="T137">十一</text:span><text:span text:style-name="T138">)領有志願服務榮譽卡人數：指</text:span><text:span text:style-name="T139">本</text:span><text:span text:style-name="T140">局</text:span><text:span text:style-name="T141">志工領有志願服務榮譽卡人數。(此為靜態資料，即每年6月或12月底前，各領域志工領有志願服務榮譽卡人數)。</text:span></text:p>
      <text:p text:style-name="P142">＊統計單位：人、隊、場次、人次、時。</text:p>
      <text:p text:style-name="P143"><text:span text:style-name="T144"><text:s text:c="2"/></text:span><text:span text:style-name="T145">＊統計分類：</text:span><text:span text:style-name="T146">按「基本資料」、「訓練情形」、「身分別」分類。</text:span></text:p>
      <text:soft-page-break/>
      <text:p text:style-name="P147">＊發布週期（指資料編製或產生之頻率，如月、季、年等）：半年</text:p>
      <text:p text:style-name="P148">＊時效（指統計標準時間至資料發布時間之間隔時間）：20日</text:p>
      <text:p text:style-name="P149"><text:span text:style-name="T150">＊資料變革：</text:span><text:span text:style-name="T151">無</text:span><text:span text:style-name="T152">。</text:span></text:p>
      <text:p text:style-name="P153"><text:span text:style-name="T154">四、</text:span><text:span text:style-name="T155">公開資料發布訊息</text:span></text:p>
      <text:p text:style-name="P156">＊預告發布日期：每半年終了後20日(原訂預告發布日期如遇例假日或國定假日則延至下一個工作日發布)。</text:p>
      <text:p text:style-name="P157"><text:span text:style-name="T158">＊同步發送單位：</text:span><text:span text:style-name="T159">臺中市政府主計處</text:span><text:span text:style-name="T160">。</text:span></text:p>
      <text:p text:style-name="P161">五、資料品質</text:p>
      <text:list text:style-name="LFO22" text:continue-numbering="true">
        <text:list-item>
          <text:p text:style-name="P162"><text:span text:style-name="T163">統計指標編製方法與資料來源說明：</text:span><text:span text:style-name="T164">本</text:span><text:span text:style-name="T165">局綜合規劃科</text:span><text:span text:style-name="T166">依據</text:span><text:span text:style-name="T167">本</text:span><text:span text:style-name="T168">局</text:span><text:span text:style-name="T169">志願服務團體及實際組訓人力資料編製。</text:span></text:p>
        </text:list-item>
        <text:list-item>
          <text:p text:style-name="P170"><text:span text:style-name="T171">統計資料交叉查核及確保資料合理性之機制：</text:span><text:span text:style-name="T172">均採電腦作業且有</text:span><text:span text:style-name="T173">查核機制</text:span><text:span text:style-name="T174">，</text:span><text:span text:style-name="T175">以</text:span><text:span text:style-name="T176">確保資料</text:span><text:span text:style-name="T177">準確</text:span><text:span text:style-name="T178">性。</text:span></text:p>
        </text:list-item>
      </text:list>
      <text:p text:style-name="P179"><text:span text:style-name="T180">六、</text:span><text:span text:style-name="T181">須注意及</text:span><text:span text:style-name="T182">預定改變之事項：</text:span><text:span text:style-name="T183">表號</text:span><text:span text:style-name="T184">11191-90</text:span><text:span text:style-name="T185">-01-2</text:span><text:span text:style-name="T186">。</text:span></text:p>
      <text:p text:style-name="P187"><text:span text:style-name="T188">七、其他事項：無。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cws</dc:creator>
    <meta:creation-date>2024-12-09T05:40:00Z</meta:creation-date>
    <dc:date>2024-12-09T05:40:00Z</dc:date>
    <meta:print-date>2012-12-17T07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4" meta:row-count="9" meta:non-whitespace-character-count="1120"/>
  </office:meta>
</office:document-meta>
</file>