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內文" style:family="paragraph">
      <style:paragraph-properties fo:text-align="justify" style:line-height-at-least="0in"/>
      <style:text-properties style:font-name-asian="標楷體"/>
    </style:style>
    <style:style style:name="P13" style:parent-style-name="內文" style:list-style-name="LFO22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letter-spacing="-0.0027in"/>
    </style:style>
    <style:style style:name="P21" style:parent-style-name="內文" style:list-style-name="LFO22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letter-spacing="-0.0027in"/>
    </style:style>
    <style:style style:name="T24" style:parent-style-name="預設段落字型" style:family="text">
      <style:text-properties style:font-name-asian="標楷體" fo:letter-spacing="-0.0027in"/>
    </style:style>
    <style:style style:name="T25" style:parent-style-name="預設段落字型" style:family="text">
      <style:text-properties style:font-name-asian="標楷體" fo:letter-spacing="-0.0027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letter-spacing="-0.0027in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P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style:line-height-at-least="0in" fo:margin-left="0.157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style:line-height-at-least="0in" fo:margin-left="0.7479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style:line-height-at-least="0in" fo:margin-left="0.7479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name-complex="標楷體"/>
    </style:style>
    <style:style style:name="P8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P115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P131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in" fo:text-inden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fo:language="af" fo:country="ZA"/>
    </style:style>
    <style:style style:name="T155" style:parent-style-name="預設段落字型" style:family="text">
      <style:text-properties style:font-name-asian="標楷體" fo:language="af" fo:country="ZA"/>
    </style:style>
    <style:style style:name="P15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language="af" fo:country="ZA"/>
    </style:style>
    <style:style style:name="T163" style:parent-style-name="預設段落字型" style:family="text">
      <style:text-properties style:font-name-asian="標楷體" fo:language="af" fo:country="ZA"/>
    </style:style>
    <style:style style:name="P16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65" style:parent-style-name="內文" style:list-style-name="LFO17" style:family="paragraph">
      <style:paragraph-properties fo:widows="2" fo:orphans="2" fo:text-align="justify" fo:line-height="0.1944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P174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 fo:language="af" fo:country="ZA"/>
    </style:style>
    <style:style style:name="T189" style:parent-style-name="預設段落字型" style:family="text">
      <style:text-properties style:font-name-asian="標楷體" fo:language="af" fo:country="ZA"/>
    </style:style>
    <style:style style:name="T190" style:parent-style-name="預設段落字型" style:family="text">
      <style:text-properties style:font-name-asian="標楷體" fo:language="af" fo:country="ZA"/>
    </style:style>
    <style:style style:name="P19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92" style:parent-style-name="預設段落字型" style:family="text">
      <style:text-properties style:font-name-asian="標楷體" fo:language="af" fo:country="ZA"/>
    </style:style>
    <style:style style:name="P19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</text:span><text:span text:style-name="T5">社群活動</text:span><text:span text:style-name="T6">統計</text:span></text:p>
      <text:p text:style-name="P7"><text:span text:style-name="T8">資料項目：</text:span><text:bookmark-start text:name="_GoBack"/><text:bookmark-end text:name="_GoBack"/><text:span text:style-name="T9">臺中市政府</text:span><text:span text:style-name="T10">秘書處</text:span><text:span text:style-name="T11">推展志願服務志工人數及服務成果概況</text:span></text:p>
      <text:p text:style-name="P12">一、發布及編製機關單位</text:p>
      <text:list text:style-name="LFO22" text:continue-numbering="true">
        <text:list-item>
          <text:p text:style-name="P13"><text:span text:style-name="T14">發布機關</text:span><text:span text:style-name="T15">、單位</text:span><text:span text:style-name="T16">：</text:span><text:span text:style-name="T17">臺中市政府秘</text:span><text:span text:style-name="T18">書</text:span><text:span text:style-name="T19">處會計</text:span><text:span text:style-name="T20">室</text:span></text:p>
        </text:list-item>
        <text:list-item>
          <text:p text:style-name="P21"><text:span text:style-name="T22">編製單位：</text:span><text:span text:style-name="T23">臺</text:span><text:span text:style-name="T24">中</text:span><text:span text:style-name="T25">市政府</text:span><text:span text:style-name="T26">秘</text:span><text:span text:style-name="T27">書</text:span><text:span text:style-name="T28">處</text:span><text:span text:style-name="T29">公共關係</text:span><text:span text:style-name="T30">科</text:span></text:p>
        </text:list-item>
      </text:list>
      <text:p text:style-name="P31"><text:span text:style-name="T32">＊聯絡電話：</text:span><text:span text:style-name="T33">04-22289111</text:span><text:span text:style-name="T34">轉</text:span><text:span text:style-name="T35">11</text:span><text:span text:style-name="T36">305</text:span></text:p>
      <text:p text:style-name="P37"><text:span text:style-name="T38">＊傳真：</text:span><text:span text:style-name="T39">04-</text:span><text:span text:style-name="T40">2</text:span><text:span text:style-name="T41">2547282</text:span></text:p>
      <text:p text:style-name="P42"><text:span text:style-name="T43">＊電子信箱：</text:span>min725314@taichung.gov.tw</text:p>
      <text:p text:style-name="P44">二、發布形式</text:p>
      <text:p text:style-name="P45">＊口頭：</text:p>
      <text:p text:style-name="P46"><text:s text:c="9"/>（<text:s/>）記者會或說明會</text:p>
      <text:p text:style-name="P47">＊書面：</text:p>
      <text:p text:style-name="P48"><text:s text:c="7"/>（<text:s/>）新聞稿<text:s text:c="3"/>（<text:s/>）報表<text:s text:c="2"/>（<text:s/>）書刊，刊名：</text:p>
      <text:p text:style-name="P49">＊電子媒體：</text:p>
      <text:p text:style-name="P50">（<text:s/>）線上書刊及資料庫，網址：</text:p>
      <text:p text:style-name="P51"><text:span text:style-name="T52">（</text:span><text:span text:style-name="T53"><text:s/></text:span><text:span text:style-name="T54">）磁片</text:span><text:span text:style-name="T55"><text:s text:c="3"/></text:span><text:span text:style-name="T56">（</text:span><text:span text:style-name="T57"><text:s/></text:span><text:span text:style-name="T58">）光碟片</text:span><text:span text:style-name="T59"><text:s text:c="2"/></text:span><text:span text:style-name="T60">（</text:span><text:span text:style-name="T61"></text:span><text:span text:style-name="T62">）其他</text:span><text:span text:style-name="T63">(</text:span><text:span text:style-name="T64">報表</text:span><text:span text:style-name="T65">)</text:span></text:p>
      <text:p text:style-name="P66">三、資料範圍、週期及時效</text:p>
      <text:p text:style-name="P67"><text:span text:style-name="T68">＊統計</text:span><text:span text:style-name="T69">範圍及對象：</text:span><text:span text:style-name="T70">凡由本</text:span><text:span text:style-name="T71">處</text:span><text:span text:style-name="T72">主管並依據志願服務法相關規定參與志願服務工作之社會大眾，均為統計範圍及對象。</text:span></text:p>
      <text:p text:style-name="P73">＊統計標準時間：動態資料上半年以1至6月、下半年以7至12月之事實為準；靜態資料以6月底、12月底之事實為準。</text:p>
      <text:p text:style-name="P74">＊統計項目定義：</text:p>
      <text:p text:style-name="P75"><text:s text:c="2"/>(一)隊數、人數均為靜態資料。</text:p>
      <text:p text:style-name="P76"><text:s text:c="2"/>(二)年齡：按實足年齡計算。</text:p>
      <text:p text:style-name="P77"><text:s text:c="2"/>(三)教育程度：按「中華民國教育程度標準分類」辦法。</text:p>
      <text:p text:style-name="P78"><text:span text:style-name="T79"><text:s text:c="2"/>(</text:span><text:span text:style-name="T80">四</text:span><text:span text:style-name="T81">)服務年資：</text:span><text:span text:style-name="T82">依該志工在本</text:span><text:span text:style-name="T83">處</text:span><text:span text:style-name="T84">之實際服務年資填列。</text:span></text:p>
      <text:p text:style-name="P85"><text:span text:style-name="T86"><text:s text:c="2"/>(</text:span><text:span text:style-name="T87">五</text:span><text:span text:style-name="T88">)</text:span><text:span text:style-name="T89">職業別</text:span><text:span text:style-name="T90">：</text:span><text:span text:style-name="T91">按軍公教人員</text:span><text:span text:style-name="T92">(</text:span><text:span text:style-name="T93">現職、已退休</text:span><text:span text:style-name="T94">)</text:span><text:span text:style-name="T95">、非軍公教人員</text:span><text:span text:style-name="T96">(</text:span><text:span text:style-name="T97">工商界人士、退休人員、家庭</text:span></text:p>
      <text:p text:style-name="P98"><text:span text:style-name="T99"><text:s text:c="6"/></text:span><text:span text:style-name="T100">管理、學生、其他</text:span><text:span text:style-name="T101">)</text:span><text:span text:style-name="T102">分類。</text:span></text:p>
      <text:p text:style-name="P103"><text:s text:c="2"/>(六)訓練情形：</text:p>
      <text:p text:style-name="P104"><text:span text:style-name="T105"><text:s text:c="3"/></text:span><text:span text:style-name="T106">1.</text:span><text:span text:style-name="T107">基礎訓練：依「志工基礎教育訓練課程」規定辦理者。</text:span></text:p>
      <text:p text:style-name="P108"><text:span text:style-name="T109"><text:s text:c="3"/>2.</text:span><text:span text:style-name="T110">特殊訓練：依「特殊教育訓練課程」規定辦理者。</text:span></text:p>
      <text:p text:style-name="P111"><text:span text:style-name="T112"><text:s text:c="2"/></text:span><text:span text:style-name="T113"><text:s/>3.</text:span><text:span text:style-name="T114">在職訓練：除以上訓練外，志工於擔任服務工作後所接受之訓練。</text:span></text:p>
      <text:p text:style-name="P115">(七)提供服務時數：指資料期間內根據志願服務紀錄冊所登錄之總時數。(均以四捨五入、不含小數點計算)</text:p>
      <text:p text:style-name="P116">(八)接受服務人次：指資料期間內接受志工服務之總人次。</text:p>
      <text:p text:style-name="P117"><text:span text:style-name="T118"><text:s text:c="2"/></text:span><text:span text:style-name="T119">(</text:span><text:span text:style-name="T120">九</text:span><text:span text:style-name="T121">)</text:span><text:span text:style-name="T122">參加志工平安保險人數：指</text:span><text:span text:style-name="T123">本</text:span><text:span text:style-name="T124">處</text:span><text:span text:style-name="T125">志工有加保意外事故保險人數。（此為靜態資料，即每</text:span><text:span text:style-name="T126">年</text:span><text:span text:style-name="T127">6</text:span><text:span text:style-name="T128">月、</text:span><text:span text:style-name="T129">12</text:span><text:span text:style-name="T130">月底前，志工有加保意外事故保險人數）。</text:span></text:p>
      <text:p text:style-name="P131"><text:span text:style-name="T132">(</text:span><text:span text:style-name="T133">十</text:span><text:span text:style-name="T134">)領有志願服務紀錄冊人數：指</text:span><text:span text:style-name="T135">本</text:span><text:span text:style-name="T136">處</text:span><text:span text:style-name="T137">志工領有志願服務紀錄冊人數。(此為靜態資料，即每年6月或12月底前，志工領有志願服務紀錄冊人數)。</text:span></text:p>
      <text:p text:style-name="P138"><text:span text:style-name="T139">(</text:span><text:span text:style-name="T140">十一</text:span><text:span text:style-name="T141">)領有志願服務榮譽卡人數：指</text:span><text:span text:style-name="T142">本</text:span><text:span text:style-name="T143">處</text:span><text:span text:style-name="T144">志工領有志願服務榮譽卡人數。(此為靜態資料，即每年6月或12月底前，各領域志工領有志願服務榮譽卡人數)。</text:span></text:p>
      <text:p text:style-name="P145">＊統計單位：人、隊、場次、人次、時。</text:p>
      <text:p text:style-name="P146"><text:span text:style-name="T147"><text:s text:c="2"/></text:span><text:span text:style-name="T148">＊統計分類：</text:span><text:span text:style-name="T149">按「基本資料」、「訓練情形」、「身分別」分類。</text:span></text:p>
      <text:p text:style-name="P150">＊發布週期（指資料編製或產生之頻率，如月、季、年等）：半年</text:p>
      <text:soft-page-break/>
      <text:p text:style-name="P151">＊時效（指統計標準時間至資料發布時間之間隔時間）：20日</text:p>
      <text:p text:style-name="P152"><text:span text:style-name="T153">＊資料變革：</text:span><text:span text:style-name="T154">無</text:span><text:span text:style-name="T155">。</text:span></text:p>
      <text:p text:style-name="P156"><text:span text:style-name="T157">四、</text:span><text:span text:style-name="T158">公開資料發布訊息</text:span></text:p>
      <text:p text:style-name="P159">＊預告發布日期：每半年終了後20日(原訂預告發布日期如遇例假日或國定假日則延至下一個工作日發布)。</text:p>
      <text:p text:style-name="P160"><text:span text:style-name="T161">＊同步發送單位：</text:span><text:span text:style-name="T162">臺中市政府主計處</text:span><text:span text:style-name="T163">。</text:span></text:p>
      <text:p text:style-name="P164">五、資料品質</text:p>
      <text:list text:style-name="LFO17" text:continue-numbering="true">
        <text:list-item>
          <text:p text:style-name="P165"><text:span text:style-name="T166">統計指標編製方法與資料來源說明：</text:span><text:span text:style-name="T167">本處</text:span><text:span text:style-name="T168">公共關係</text:span><text:span text:style-name="T169">科</text:span><text:span text:style-name="T170">依據</text:span><text:span text:style-name="T171">本處</text:span><text:span text:style-name="T172">志願服務團體及實際組訓人力資料編製</text:span><text:span text:style-name="T173">。</text:span></text:p>
        </text:list-item>
      </text:list>
      <text:list text:style-name="LFO22" text:continue-numbering="true">
        <text:list-item>
          <text:p text:style-name="P174"><text:span text:style-name="T175">統計資料交叉查核及確保資料合理性之機制：</text:span><text:span text:style-name="T176">均採電腦作業且有</text:span><text:span text:style-name="T177">查核機制</text:span><text:span text:style-name="T178">，</text:span><text:span text:style-name="T179">以</text:span><text:span text:style-name="T180">確保資料</text:span><text:span text:style-name="T181">準確</text:span><text:span text:style-name="T182">性。</text:span></text:p>
        </text:list-item>
      </text:list>
      <text:p text:style-name="P183"><text:span text:style-name="T184">六、</text:span><text:span text:style-name="T185">須注意及</text:span><text:span text:style-name="T186">預定改變之事項：</text:span><text:span text:style-name="T187">表號</text:span><text:span text:style-name="T188">11191-90</text:span><text:span text:style-name="T189">-01-2</text:span><text:span text:style-name="T190">。</text:span></text:p>
      <text:p text:style-name="P191"><text:span text:style-name="T192">七、其他事項：無。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5-12-11T02:21:00Z</meta:creation-date>
    <dc:date>2025-12-11T02:21:00Z</dc:date>
    <meta:print-date>2021-08-06T05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