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 fo:text-inden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language="af" fo:country="ZA"/>
    </style:style>
    <style:style style:name="T157" style:parent-style-name="預設段落字型" style:family="text">
      <style:text-properties style:font-name-asian="標楷體" fo:language="af" fo:country="ZA"/>
    </style:style>
    <style:style style:name="P1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anguage="af" fo:country="ZA"/>
    </style:style>
    <style:style style:name="T165" style:parent-style-name="預設段落字型" style:family="text">
      <style:text-properties style:font-name-asian="標楷體" fo:language="af" fo:country="ZA"/>
    </style:style>
    <style:style style:name="P1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7" style:parent-style-name="內文" style:list-style-name="LFO17" style:family="paragraph">
      <style:paragraph-properties fo:widows="2" fo:orphans="2" fo:text-align="justify" fo:line-height="0.194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language="af" fo:country="ZA"/>
    </style:style>
    <style:style style:name="T192" style:parent-style-name="預設段落字型" style:family="text">
      <style:text-properties style:font-name-asian="標楷體" fo:language="af" fo:country="ZA"/>
    </style:style>
    <style:style style:name="T193" style:parent-style-name="預設段落字型" style:family="text">
      <style:text-properties style:font-name-asian="標楷體" fo:language="af" fo:country="ZA"/>
    </style:style>
    <style:style style:name="P1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5" style:parent-style-name="預設段落字型" style:family="text">
      <style:text-properties style:font-name-asian="標楷體" fo:language="af" fo:country="ZA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文化局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文化</text:span><text:span text:style-name="T16">局</text:span><text:span text:style-name="T17">會計室</text:span></text:p>
        </text:list-item>
        <text:list-item>
          <text:p text:style-name="P18"><text:span text:style-name="T19">編製單位：</text:span><text:span text:style-name="T20">臺</text:span><text:span text:style-name="T21">中</text:span><text:span text:style-name="T22">市政府</text:span><text:span text:style-name="T23">文化</text:span><text:span text:style-name="T24">局</text:span><text:span text:style-name="T25">文化資源</text:span><text:span text:style-name="T26">科</text:span></text:p>
        </text:list-item>
      </text:list>
      <text:p text:style-name="P27"><text:span text:style-name="T28">＊聯絡電話：</text:span><text:span text:style-name="T29">04-</text:span><text:span text:style-name="T30">22289111</text:span><text:span text:style-name="T31">#</text:span><text:span text:style-name="T32">25112</text:span></text:p>
      <text:p text:style-name="P33"><text:span text:style-name="T34">＊傳真：</text:span><text:span text:style-name="T35">04-</text:span><text:span text:style-name="T36">22559032</text:span></text:p>
      <text:p text:style-name="P37"><text:span text:style-name="T38">＊電子信箱：</text:span><text:span text:style-name="T39">ei454545</text:span><text:span text:style-name="T40">@taichung.gov.tw</text:span></text:p>
      <text:p text:style-name="P41">二、發布形式</text:p>
      <text:p text:style-name="P42">＊口頭：</text:p>
      <text:p text:style-name="P43"><text:s text:c="9"/>（<text:s/>）記者會或說明會</text:p>
      <text:p text:style-name="P44">＊書面：</text:p>
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</text:span><text:span text:style-name="T53">）報表</text:span><text:span text:style-name="T54"><text:s text:c="2"/></text:span><text:span text:style-name="T55">（</text:span><text:span text:style-name="T56"><text:s/></text:span><text:span text:style-name="T57">）書刊，刊名：</text:span></text:p>
      <text:p text:style-name="P58">＊電子媒體：</text:p>
      <text:p text:style-name="P59"><text:span text:style-name="T60">（</text:span><text:span text:style-name="T61"></text:span><text:span text:style-name="T62">）線上書刊及資料庫，網址：</text:span></text:p>
      <text:p text:style-name="P63">https://govstat.taichung.gov.tw/TCSTAT/Page/kcg01_2.aspx?Mid1=387330000E</text:p>
      <text:p text:style-name="P64">（<text:s/>）磁片<text:s text:c="3"/>（<text:s/>）光碟片<text:s text:c="2"/>（<text:s/>）其他</text:p>
      <text:p text:style-name="P65">三、資料範圍、週期及時效</text:p>
      <text:p text:style-name="P66"><text:span text:style-name="T67">＊統計</text:span><text:span text:style-name="T68">範圍及對象：</text:span><text:span text:style-name="T69">凡由本</text:span><text:span text:style-name="T70">局</text:span><text:span text:style-name="T71">主管並依據志願服務法相關規定參與志願服務工作之社會大眾，均為統計範圍及對象。</text:span></text:p>
      <text:p text:style-name="P72">＊統計標準時間：動態資料上半年以1至6月、下半年以7至12月之事實為準；靜態資料以6月底、12月底之事實為準。</text:p>
      <text:p text:style-name="P73">＊統計項目定義：</text:p>
      <text:p text:style-name="P74"><text:s text:c="2"/>(一)隊數、人數均為靜態資料。</text:p>
      <text:p text:style-name="P75"><text:s text:c="2"/>(二)年齡：按實足年齡計算。</text:p>
      <text:p text:style-name="P76"><text:s text:c="2"/>(三)教育程度：按「中華民國教育程度標準分類」辦法。</text:p>
      <text:p text:style-name="P77"><text:span text:style-name="T78"><text:s text:c="2"/>(</text:span><text:span text:style-name="T79">四</text:span><text:span text:style-name="T80">)服務年資：</text:span><text:span text:style-name="T81">依該志工在本</text:span><text:span text:style-name="T82">局</text:span><text:span text:style-name="T83">之實際服務年資填列。</text:span></text:p>
      <text:p text:style-name="P84"><text:span text:style-name="T85"><text:s text:c="2"/>(</text:span><text:span text:style-name="T86">五</text:span><text:span text:style-name="T87">)</text:span><text:span text:style-name="T88">職業別</text:span><text:span text:style-name="T89">：</text:span><text:span text:style-name="T90">按軍公教人員</text:span><text:span text:style-name="T91">(</text:span><text:span text:style-name="T92">現職、已退休</text:span><text:span text:style-name="T93">)</text:span><text:span text:style-name="T94">、非軍公教人員</text:span><text:span text:style-name="T95">(</text:span><text:span text:style-name="T96">工商界人士、退休人員、家庭</text:span></text:p>
      <text:p text:style-name="P97"><text:span text:style-name="T98"><text:s text:c="6"/></text:span><text:span text:style-name="T99">管理、學生、其他</text:span><text:span text:style-name="T100">)</text:span><text:span text:style-name="T101">分類。</text:span></text:p>
      <text:p text:style-name="P102"><text:s text:c="2"/>(六)訓練情形：</text:p>
      <text:p text:style-name="P103"><text:span text:style-name="T104"><text:s text:c="3"/></text:span><text:span text:style-name="T105">1.</text:span><text:span text:style-name="T106">基礎訓練：依「志工基礎教育訓練課程」規定辦理者。</text:span></text:p>
      <text:p text:style-name="P107"><text:span text:style-name="T108"><text:s text:c="3"/>2.</text:span><text:span text:style-name="T109">特殊訓練：依「特殊教育訓練課程」規定辦理者。</text:span></text:p>
      <text:p text:style-name="P110"><text:span text:style-name="T111"><text:s text:c="2"/></text:span><text:span text:style-name="T112"><text:s/>3.</text:span><text:span text:style-name="T113">在職訓練：除以上訓練外，志工於擔任服務工作後所接受之訓練。</text:span></text:p>
      <text:p text:style-name="P114">(七)提供服務時數：指資料期間內根據志願服務紀錄冊所登錄之總時數。(均以四捨五入、不含小數點計算)</text:p>
      <text:p text:style-name="P115">(八)接受服務人次：指資料期間內接受志工服務之總人次。</text:p>
      <text:p text:style-name="P116"><text:span text:style-name="T117"><text:s text:c="2"/></text:span><text:span text:style-name="T118">(</text:span><text:span text:style-name="T119">九</text:span><text:span text:style-name="T120">)</text:span><text:span text:style-name="T121">參加志工平安保險人數：指</text:span><text:span text:style-name="T122">本</text:span><text:span text:style-name="T123">局</text:span><text:span text:style-name="T124">志工有加保意外事故保險人數。（此為靜態資料，即每</text:span><text:span text:style-name="T125">年</text:span><text:span text:style-name="T126">6</text:span><text:span text:style-name="T127">月、</text:span><text:span text:style-name="T128">12</text:span><text:span text:style-name="T129">月底前，志工有加保意外事故保險人數）。</text:span></text:p>
      <text:p text:style-name="P130"><text:span text:style-name="T131">(</text:span><text:span text:style-name="T132">十</text:span><text:span text:style-name="T133">)領有志願服務紀錄冊人數：指</text:span><text:span text:style-name="T134">本</text:span><text:span text:style-name="T135">局</text:span><text:span text:style-name="T136">志工領有志願服務紀錄冊人數。(此為靜態資料，即</text:span><text:span text:style-name="T137">每年6月</text:span><text:span text:style-name="T138">、</text:span><text:span text:style-name="T139">12月底前，志工領有志願服務紀錄冊人數)。</text:span></text:p>
      <text:p text:style-name="P140"><text:span text:style-name="T141">(</text:span><text:span text:style-name="T142">十一</text:span><text:span text:style-name="T143">)領有志願服務榮譽卡人數：指</text:span><text:span text:style-name="T144">本</text:span><text:span text:style-name="T145">局</text:span><text:span text:style-name="T146">志工領有志願服務榮譽卡人數。</text:span></text:p>
      <text:p text:style-name="P147">＊統計單位：人、隊、場次、人次、時。</text:p>
      <text:p text:style-name="P148"><text:span text:style-name="T149"><text:s text:c="2"/></text:span><text:span text:style-name="T150">＊統計分類：</text:span><text:span text:style-name="T151">按「基本資料」、「訓練情形」、「身分別」分類。</text:span></text:p>
      <text:p text:style-name="P152">＊發布週期（指資料編製或產生之頻率，如月、季、年等）：半年</text:p>
      <text:p text:style-name="P153">＊時效（指統計標準時間至資料發布時間之間隔時間）：20日</text:p>
      <text:soft-page-break/>
      <text:p text:style-name="P154"><text:span text:style-name="T155">＊資料變革：</text:span><text:span text:style-name="T156">無</text:span><text:span text:style-name="T157">。</text:span></text:p>
      <text:p text:style-name="P158"><text:span text:style-name="T159">四、</text:span><text:span text:style-name="T160">公開資料發布訊息</text:span></text:p>
      <text:p text:style-name="P161">＊預告發布日期：每半年終了後20日(原訂預告發布日期如遇例假日或國定假日則延至下一個工作日發布)。</text:p>
      <text:p text:style-name="P162"><text:span text:style-name="T163">＊同步發送單位：</text:span><text:span text:style-name="T164">臺中市政府主計處</text:span><text:span text:style-name="T165">。</text:span></text:p>
      <text:p text:style-name="P166">五、資料品質</text:p>
      <text:list text:style-name="LFO17" text:continue-numbering="true">
        <text:list-item>
          <text:p text:style-name="P167"><text:span text:style-name="T168">統計指標編製方法與資料來源說明：</text:span><text:span text:style-name="T169">本</text:span><text:span text:style-name="T170">局</text:span><text:span text:style-name="T171">文化資源</text:span><text:span text:style-name="T172">科</text:span><text:span text:style-name="T173">依據本</text:span><text:span text:style-name="T174">局</text:span><text:span text:style-name="T175">及所屬機關</text:span><text:span text:style-name="T176">志願服務團體及實際組訓人力資料編製。</text:span></text:p>
        </text:list-item>
      </text:list>
      <text:list text:style-name="LFO22" text:continue-numbering="true">
        <text:list-item>
          <text:p text:style-name="P177"><text:span text:style-name="T178">統計資料交叉查核及確保資料合理性之機制：</text:span><text:span text:style-name="T179">均採電腦作業且有</text:span><text:span text:style-name="T180">查核機制</text:span><text:span text:style-name="T181">，</text:span><text:span text:style-name="T182">以</text:span><text:span text:style-name="T183">確保資料</text:span><text:span text:style-name="T184">準確</text:span><text:span text:style-name="T185">性。</text:span></text:p>
        </text:list-item>
      </text:list>
      <text:p text:style-name="P186"><text:span text:style-name="T187">六、</text:span><text:span text:style-name="T188">須注意及</text:span><text:span text:style-name="T189">預定改變之事項：</text:span><text:span text:style-name="T190">表號</text:span><text:span text:style-name="T191">11191-90</text:span><text:span text:style-name="T192">-01-2</text:span><text:span text:style-name="T193">。</text:span></text:p>
      <text:p text:style-name="P194"><text:span text:style-name="T195">七、其他事項：無。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05T06:03:00Z</meta:creation-date>
    <dc:date>2023-12-05T06:03:00Z</dc:date>
    <meta:print-date>2022-11-14T01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