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family="paragraph">
      <style:paragraph-properties fo:text-align="justify" style:line-height-at-least="0in"/>
      <style:text-properties style:font-name-asian="標楷體"/>
    </style:style>
    <style:style style:name="P11" style:parent-style-name="內文" style:list-style-name="LFO22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fo:letter-spacing="-0.0027in"/>
    </style:style>
    <style:style style:name="P17" style:parent-style-name="內文" style:list-style-name="LFO22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letter-spacing="-0.0027in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/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name-complex="標楷體"/>
    </style:style>
    <style:style style:name="P6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P106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style:line-height-at-least="0in" fo:text-indent="0.1944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 fo:language="af" fo:country="ZA"/>
    </style:style>
    <style:style style:name="T128" style:parent-style-name="預設段落字型" style:family="text">
      <style:text-properties style:font-name-asian="標楷體" fo:language="af" fo:country="ZA"/>
    </style:style>
    <style:style style:name="P12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language="af" fo:country="ZA"/>
    </style:style>
    <style:style style:name="T136" style:parent-style-name="預設段落字型" style:family="text">
      <style:text-properties style:font-name-asian="標楷體" fo:language="af" fo:country="ZA"/>
    </style:style>
    <style:style style:name="P13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38" style:parent-style-name="內文" style:list-style-name="LFO17" style:family="paragraph">
      <style:paragraph-properties fo:widows="2" fo:orphans="2" fo:text-align="justify" fo:line-height="0.1944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P142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fo:language="af" fo:country="ZA"/>
    </style:style>
    <style:style style:name="T157" style:parent-style-name="預設段落字型" style:family="text">
      <style:text-properties style:font-name-asian="標楷體" fo:language="af" fo:country="ZA"/>
    </style:style>
    <style:style style:name="T158" style:parent-style-name="預設段落字型" style:family="text">
      <style:text-properties style:font-name-asian="標楷體" fo:language="af" fo:country="ZA"/>
    </style:style>
    <style:style style:name="P15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60" style:parent-style-name="預設段落字型" style:family="text">
      <style:text-properties style:font-name-asian="標楷體" fo:language="af" fo:country="ZA"/>
    </style:style>
    <style:style style:name="P16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各機關共同性統計</text:span></text:p>
      <text:p text:style-name="P5"><text:span text:style-name="T6">資料項目：</text:span><text:bookmark-start text:name="_GoBack"/><text:bookmark-end text:name="_GoBack"/><text:span text:style-name="T7">臺中市政府</text:span><text:span text:style-name="T8">都市發展局</text:span><text:span text:style-name="T9">推展志願服務志工人數及服務成果概況</text:span></text:p>
      <text:p text:style-name="P10">一、發布及編製機關單位</text:p>
      <text:list text:style-name="LFO22" text:continue-numbering="true">
        <text:list-item>
          <text:p text:style-name="P11"><text:span text:style-name="T12">發布機關</text:span><text:span text:style-name="T13">、單位</text:span><text:span text:style-name="T14">：臺中市政府</text:span><text:span text:style-name="T15">都市發展局</text:span><text:span text:style-name="T16">會計室</text:span></text:p>
        </text:list-item>
        <text:list-item>
          <text:p text:style-name="P17"><text:span text:style-name="T18">編製單位：</text:span><text:span text:style-name="T19">臺</text:span><text:span text:style-name="T20">中</text:span><text:span text:style-name="T21">市政府</text:span><text:span text:style-name="T22">都市發展局秘書室</text:span></text:p>
        </text:list-item>
      </text:list>
      <text:p text:style-name="P23"><text:span text:style-name="T24">＊聯絡電話：</text:span><text:span text:style-name="T25">04-</text:span><text:span text:style-name="T26">2</text:span><text:span text:style-name="T27">2289111</text:span><text:span text:style-name="T28">#</text:span><text:span text:style-name="T29">6</text:span><text:span text:style-name="T30">56</text:span><text:span text:style-name="T31">15</text:span></text:p>
      <text:p text:style-name="P32"><text:span text:style-name="T33">＊傳真：</text:span><text:span text:style-name="T34">04-</text:span><text:span text:style-name="T35">2</text:span><text:span text:style-name="T36">3277848</text:span></text:p>
      <text:p text:style-name="P37">＊電子信箱：chian0826@taichung.gov.tw</text:p>
      <text:p text:style-name="P38">二、發布形式</text:p>
      <text:p text:style-name="P39">＊口頭：</text:p>
      <text:p text:style-name="P40"><text:s text:c="9"/>（<text:s/>）記者會或說明會</text:p>
      <text:p text:style-name="P41">＊書面：</text:p>
      <text:p text:style-name="P42"><text:s text:c="7"/>（<text:s/>）新聞稿<text:s text:c="3"/>（<text:s/>）報表<text:s text:c="2"/>（<text:s/>）書刊，刊名：</text:p>
      <text:p text:style-name="P43">＊電子媒體：</text:p>
      <text:p text:style-name="P44">（<text:s/>）線上書刊及資料庫，網址：</text:p>
      <text:p text:style-name="P45">（<text:s/>）磁片<text:s text:c="3"/>（<text:s/>）光碟片<text:s text:c="2"/>（V）其他(報表)</text:p>
      <text:p text:style-name="P46">三、資料範圍、週期及時效</text:p>
      <text:p text:style-name="P47"><text:span text:style-name="T48">＊統計</text:span><text:span text:style-name="T49">範圍及對象：</text:span><text:span text:style-name="T50">凡由本</text:span><text:span text:style-name="T51">局</text:span><text:span text:style-name="T52">主管並依據志願服務法相關規定參與志願服務工作之社會大眾，均為統計範圍及對象。</text:span></text:p>
      <text:p text:style-name="P53">＊統計標準時間：動態資料上半年以1至6月、下半年以7至12月之事實為準；靜態資料以6月底、12月底之事實為準。</text:p>
      <text:p text:style-name="P54">＊統計項目定義：</text:p>
      <text:p text:style-name="P55"><text:s text:c="2"/>(一)隊數、人數均為靜態資料。</text:p>
      <text:p text:style-name="P56"><text:s text:c="2"/>(二)年齡：按實足年齡計算。</text:p>
      <text:p text:style-name="P57"><text:s text:c="2"/>(三)教育程度：按「中華民國教育程度標準分類」辦法。</text:p>
      <text:p text:style-name="P58"><text:span text:style-name="T59"><text:s text:c="2"/>(</text:span><text:span text:style-name="T60">四</text:span><text:span text:style-name="T61">)服務年資：</text:span><text:span text:style-name="T62">依該志工在</text:span><text:span text:style-name="T63">本局</text:span><text:span text:style-name="T64">之實際服務年資填列。</text:span></text:p>
      <text:p text:style-name="P65"><text:span text:style-name="T66"><text:s text:c="2"/>(</text:span><text:span text:style-name="T67">五</text:span><text:span text:style-name="T68">)</text:span><text:span text:style-name="T69">職業別</text:span><text:span text:style-name="T70">：</text:span><text:span text:style-name="T71">按軍公教人員</text:span><text:span text:style-name="T72">(</text:span><text:span text:style-name="T73">現職、已退休</text:span><text:span text:style-name="T74">)</text:span><text:span text:style-name="T75">、非軍公教人員</text:span><text:span text:style-name="T76">(</text:span><text:span text:style-name="T77">工商界人士、退休人員、家庭</text:span></text:p>
      <text:p text:style-name="P78"><text:span text:style-name="T79"><text:s text:c="6"/></text:span><text:span text:style-name="T80">管理、學生、其他</text:span><text:span text:style-name="T81">)</text:span><text:span text:style-name="T82">分類。</text:span></text:p>
      <text:p text:style-name="P83"><text:s text:c="2"/>(六)訓練情形：</text:p>
      <text:p text:style-name="P84"><text:span text:style-name="T85"><text:s text:c="3"/>1.</text:span><text:span text:style-name="T86">基礎訓練：依「志工基礎教育訓練課程」規定辦理者。</text:span></text:p>
      <text:p text:style-name="P87"><text:span text:style-name="T88"><text:s text:c="3"/>2.</text:span><text:span text:style-name="T89">特殊訓練：依「特殊教育訓練課程」規定辦理者。</text:span></text:p>
      <text:p text:style-name="P90"><text:span text:style-name="T91"><text:s text:c="2"/></text:span><text:span text:style-name="T92"><text:s/>3.</text:span><text:span text:style-name="T93">在職訓練：除以上訓練外，志工於擔任服務工作後所接受之訓練。</text:span></text:p>
      <text:p text:style-name="P94">(七)提供服務時數：指資料期間內根據志願服務紀錄冊所登錄之總時數。(均以四捨五入、不含小數點計算)</text:p>
      <text:p text:style-name="P95">(八)接受服務人次：指資料期間內接受志工服務之總人次。</text:p>
      <text:p text:style-name="P96"><text:span text:style-name="T97"><text:s text:c="2"/>(九)</text:span><text:span text:style-name="T98">參加志工平安保險人數：指</text:span><text:span text:style-name="T99">本局</text:span><text:span text:style-name="T100">志工有加保意外事故保險人數。（此為靜態資料，即每</text:span><text:span text:style-name="T101">年</text:span><text:span text:style-name="T102">6</text:span><text:span text:style-name="T103">月、</text:span><text:span text:style-name="T104">12</text:span><text:span text:style-name="T105">月底前，志工有加保意外事故保險人數）。</text:span></text:p>
      <text:p text:style-name="P106"><text:span text:style-name="T107">(</text:span><text:span text:style-name="T108">十</text:span><text:span text:style-name="T109">)領有志願服務紀錄冊人數：指</text:span><text:span text:style-name="T110">本局</text:span><text:span text:style-name="T111">志工領有志願服務紀錄冊人數。(此為靜態資料，即每年6月或12月底前，志工領有志願服務紀錄冊人數)。</text:span></text:p>
      <text:p text:style-name="P112"><text:span text:style-name="T113">(</text:span><text:span text:style-name="T114">十一</text:span><text:span text:style-name="T115">)領有志願服務榮譽卡人數：指</text:span><text:span text:style-name="T116">本局</text:span><text:span text:style-name="T117">志工領有志願服務榮譽卡人數。(此為靜態資料，即每年6月或12月底前，各領域志工領有志願服務榮譽卡人數)。</text:span></text:p>
      <text:p text:style-name="P118">＊統計單位：人、隊、場次、人次、時。</text:p>
      <text:p text:style-name="P119"><text:span text:style-name="T120"><text:s text:c="2"/></text:span><text:span text:style-name="T121">＊統計分類：</text:span><text:span text:style-name="T122">按「基本資料」、「訓練情形」、「身分別」分類。</text:span></text:p>
      <text:p text:style-name="P123"><text:s text:c="2"/>＊發布週期（指資料編製或產生之頻率，如月、季、年等）：半年</text:p>
      <text:soft-page-break/>
      <text:p text:style-name="P124">＊時效（指統計標準時間至資料發布時間之間隔時間）：20日</text:p>
      <text:p text:style-name="P125"><text:span text:style-name="T126">＊資料變革：</text:span><text:span text:style-name="T127">無</text:span><text:span text:style-name="T128">。</text:span></text:p>
      <text:p text:style-name="P129"><text:span text:style-name="T130">四、</text:span><text:span text:style-name="T131">公開資料發布訊息</text:span></text:p>
      <text:p text:style-name="P132">＊預告發布日期：每半年終了後20日(原訂預告發布日期如遇例假日或國定假日則延至下一個工作日發布)。</text:p>
      <text:p text:style-name="P133"><text:span text:style-name="T134">＊同步發送單位：</text:span><text:span text:style-name="T135">臺中市政府主計處</text:span><text:span text:style-name="T136">。</text:span></text:p>
      <text:p text:style-name="P137">五、資料品質</text:p>
      <text:list text:style-name="LFO17" text:continue-numbering="true">
        <text:list-item>
          <text:p text:style-name="P138"><text:span text:style-name="T139">統計指標編製方法與資料來源說明：</text:span><text:span text:style-name="T140">本局秘書室依據本局</text:span><text:span text:style-name="T141">志願服務團體及實際組訓人力資料編製。</text:span></text:p>
        </text:list-item>
      </text:list>
      <text:list text:style-name="LFO22" text:continue-numbering="true">
        <text:list-item>
          <text:p text:style-name="P142"><text:span text:style-name="T143">統計資料交叉查核及確保資料合理性之機制：</text:span><text:span text:style-name="T144">均採電腦作業且有</text:span><text:span text:style-name="T145">查核機制</text:span><text:span text:style-name="T146">，</text:span><text:span text:style-name="T147">以</text:span><text:span text:style-name="T148">確保資料</text:span><text:span text:style-name="T149">準確</text:span><text:span text:style-name="T150">性。</text:span></text:p>
        </text:list-item>
      </text:list>
      <text:p text:style-name="P151"><text:span text:style-name="T152">六、</text:span><text:span text:style-name="T153">須注意及</text:span><text:span text:style-name="T154">預定改變之事項：</text:span><text:span text:style-name="T155">表號</text:span><text:span text:style-name="T156">11191-90</text:span><text:span text:style-name="T157">-01-2</text:span><text:span text:style-name="T158">。</text:span></text:p>
      <text:p text:style-name="P159"><text:span text:style-name="T160">七、其他事項：無。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5T08:41:00Z</meta:creation-date>
    <dc:date>2024-12-05T08:41:00Z</dc:date>
    <meta:print-date>2012-12-17T07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11" meta:row-count="9" meta:non-whitespace-character-count="1118"/>
  </office:meta>
</office:document-meta>
</file>