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5in"/>
      <style:text-properties style:font-name="標楷體" style:font-name-asian="標楷體"/>
    </style:style>
    <style:style style:name="P3" style:parent-style-name="內文" style:family="paragraph">
      <style:paragraph-properties fo:line-height="0.25in"/>
      <style:text-properties style:font-name="標楷體" style:font-name-asian="標楷體"/>
    </style:style>
    <style:style style:name="P4" style:parent-style-name="內文" style:family="paragraph">
      <style:paragraph-properties fo:line-height="0.25in"/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5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0.25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25" style:parent-style-name="內文" style:family="paragraph">
      <style:paragraph-properties fo:text-align="justify" fo:line-height="0.25in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36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line-height="0.25in" fo:margin-left="0.75in" fo:text-indent="-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="Wingdings 2" style:font-name-asian="Wingdings 2" style:font-name-complex="Wingdings 2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P49" style:parent-style-name="內文" style:family="paragraph">
      <style:paragraph-properties fo:text-align="justify" fo:line-height="0.2361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361in" fo:margin-left="2.0333in" fo:text-indent="-1.866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361in" fo:margin-left="2.0333in" fo:text-indent="-1.866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361in" fo:text-indent="0.1666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line-height="0.2361in" fo:margin-right="-1.2319in" fo:text-indent="0.1666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line-height="0.2361in" fo:margin-right="-1.2319in" fo:text-indent="0.1666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line-height="0.2361in"/>
      <style:text-properties style:font-name="標楷體" style:font-name-asian="標楷體"/>
    </style:style>
    <style:style style:name="P70" style:parent-style-name="內文" style:family="paragraph">
      <style:paragraph-properties fo:line-height="0.2361in" fo:margin-right="-1.2319in"/>
      <style:text-properties style:font-name="標楷體" style:font-name-asian="標楷體"/>
    </style:style>
    <style:style style:name="P71" style:parent-style-name="內文" style:family="paragraph">
      <style:paragraph-properties fo:line-height="0.2361in" fo:margin-left="1.4166in" fo:text-indent="-1.0416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line-height="0.2361in" fo:margin-left="1.4166in" fo:text-indent="-1.0416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line-height="0.2361in" fo:margin-left="1.4166in" fo:text-indent="-1.0416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line-height="0.2361in" fo:margin-right="-1.2319in"/>
      <style:text-properties style:font-name="標楷體" style:font-name-asian="標楷體"/>
    </style:style>
    <style:style style:name="P75" style:parent-style-name="內文" style:family="paragraph">
      <style:paragraph-properties fo:line-height="0.2361in" fo:margin-left="1.5in" fo:text-indent="-1.5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line-height="0.2361in" fo:margin-left="1.5in" fo:text-indent="-1.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361in" fo:text-indent="0.25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name-complex="新細明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361in" fo:text-indent="0.25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line-height="0.2361in" fo:margin-left="1.5in" fo:text-indent="-1.5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361in" fo:margin-left="0.75in" fo:text-indent="-0.75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361in" fo:margin-left="0.75in" fo:text-indent="-0.75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361in" fo:margin-left="0.75in" fo:text-indent="-0.75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361in" fo:margin-left="0.75in" fo:text-indent="-0.75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361in" fo:margin-left="0.2951in" fo:text-indent="-0.2951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其他社群活動統計</text:p>
      <text:p text:style-name="P3">資料項目：臺中市文化志工概況 <text:s/></text:p>
      <text:p text:style-name="P4">一、發布及編製機關單位：</text:p>
      <text:p text:style-name="P5"><text:span text:style-name="T6"><text:s text:c="3"/>*</text:span><text:span text:style-name="T7">發布機關</text:span><text:span text:style-name="T8">、單位</text:span><text:span text:style-name="T9">：</text:span><text:span text:style-name="T10">臺中市政府文化局會計室</text:span></text:p>
      <text:p text:style-name="P11"><text:span text:style-name="T12"><text:s text:c="3"/>*編製單位：</text:span><text:span text:style-name="T13">臺中市政府文化局</text:span><text:span text:style-name="T14">文化資源</text:span><text:span text:style-name="T15">科<text:s/></text:span></text:p>
      <text:p text:style-name="P16"><text:span text:style-name="T17"><text:s text:c="3"/>*聯絡電話：(0</text:span><text:span text:style-name="T18">4</text:span><text:span text:style-name="T19">)</text:span><text:span text:style-name="T20">22289111#</text:span><text:span text:style-name="T21">2</text:span><text:span text:style-name="T22">5</text:span><text:span text:style-name="T23">118</text:span></text:p>
      <text:p text:style-name="P24"><text:s text:c="3"/>*傳真：(04)22559032</text:p>
      <text:p text:style-name="P25"><text:span text:style-name="T26"><text:s text:c="3"/>*電子信箱：</text:span><text:span text:style-name="T27">i</text:span><text:span text:style-name="T28">vy7032035</text:span><text:span text:style-name="T29">@taichung.gov.tw</text:span></text:p>
      <text:p text:style-name="P30">二、發布形式：</text:p>
      <text:p text:style-name="P31"><text:s text:c="3"/>*口頭：</text:p>
      <text:p text:style-name="P32"><text:s text:c="6"/>( )記者會或說明會</text:p>
      <text:p text:style-name="P33"><text:s text:c="3"/>*書面：</text:p>
      <text:p text:style-name="P34"><text:s text:c="6"/>( )新聞稿 <text:s text:c="5"/>( <text:s/>)報表 <text:s text:c="3"/>( )書刊，刊名：</text:p>
      <text:p text:style-name="P35"><text:s text:c="3"/>*電子媒體：</text:p>
      <text:p text:style-name="P36"><text:s text:c="6"/>(<text:s/>)線上書刊及資料庫，網址： <text:s text:c="3"/></text:p>
      <text:p text:style-name="P37"><text:span text:style-name="T38"><text:s/></text:span><text:span text:style-name="T39">( )</text:span><text:span text:style-name="T40">磁片 <text:s text:c="2"/></text:span><text:span text:style-name="T41">( )</text:span><text:span text:style-name="T42">光碟片 <text:s/></text:span><text:span text:style-name="T43">（</text:span><text:span text:style-name="T44"></text:span><text:span text:style-name="T45">）其他</text:span><text:span text:style-name="T46">(</text:span><text:span text:style-name="T47">報表</text:span><text:span text:style-name="T48">)</text:span></text:p>
      <text:p text:style-name="P49"><text:span text:style-name="T50">三、</text:span><text:span text:style-name="T51">資料範圍、週期及時效</text:span></text:p>
      <text:p text:style-name="P52"><text:s/>*統計地區範圍及對象：凡經由本局各單位所招募、加入本局文化志工隊行列</text:p>
      <text:p text:style-name="P53"><text:s text:c="2"/>者，均為統計對象。</text:p>
      <text:p text:style-name="P54"><text:span text:style-name="T55"><text:s/></text:span><text:span text:style-name="T56">*</text:span><text:span text:style-name="T57">統計標準時間：</text:span><text:span text:style-name="T58">靜態統計欄位，以每年12月31日之統計資料為準。</text:span></text:p>
      <text:p text:style-name="P59"><text:span text:style-name="T60"><text:s/></text:span><text:span text:style-name="T61">*統計項目定義：</text:span><text:span text:style-name="T62">經由本局各單位所招募</text:span><text:span text:style-name="T63">具有不同專長</text:span><text:span text:style-name="T64">、</text:span><text:span text:style-name="T65">貢獻所長及共同協力</text:span></text:p>
      <text:p text:style-name="P66"><text:span text:style-name="T67"><text:s text:c="2"/>推廣與服務各項藝文活動者</text:span><text:span text:style-name="T68">。</text:span></text:p>
      <text:p text:style-name="P69"><text:s text:c="3"/>*統計單位：人</text:p>
      <text:p text:style-name="P70"><text:s text:c="3"/>*統計分類：</text:p>
      <text:p text:style-name="P71">（一）縱行項目：依本局各中心、二級機關、臺中文學館及其他單位之文</text:p>
      <text:p text:style-name="P72"><text:s text:c="16"/>化志工來區分。</text:p>
      <text:p text:style-name="P73">（二）橫列項目：依總計、男及女區分。</text:p>
      <text:p text:style-name="P74"><text:s text:c="3"/>*發布週期(指資料編製或產生的頻率，如月、季、年等)：年</text:p>
      <text:p text:style-name="P75"><text:span text:style-name="T76"><text:s text:c="3"/>*時效(指統計標準時間至資料發布時間之間隔時間)：</text:span><text:span text:style-name="T77">2個月</text:span></text:p>
      <text:p text:style-name="P78"><text:s text:c="3"/>*資料變革：無</text:p>
      <text:p text:style-name="P79">四、公開資料發布訊息：</text:p>
      <text:p text:style-name="P80"><text:span text:style-name="T81">*</text:span><text:span text:style-name="T82">預告發布日期：</text:span><text:span text:style-name="T83">每年終了</text:span><text:span text:style-name="T84">後</text:span><text:span text:style-name="T85">2月</text:span><text:span text:style-name="T86">底</text:span><text:span text:style-name="T87">(原訂預告發布日期如遇例假日或國定</text:span></text:p>
      <text:p text:style-name="P88"><text:span text:style-name="T89"><text:s/></text:span><text:span text:style-name="T90">假</text:span><text:span text:style-name="T91">日則延至下一個工作日發布)</text:span></text:p>
      <text:p text:style-name="P92"><text:s text:c="3"/>*同步發送單位：臺中市政府主計處</text:p>
      <text:p text:style-name="P93">五、資料品質：</text:p>
      <text:p text:style-name="P94"><text:s text:c="2"/><text:s/>*統計指標編製方法與資料來源說明：由本局文化資源科依據本局及所屬機關</text:p>
      <text:p text:style-name="P95"><text:s text:c="4"/>填報臺中市推展志願服務志工人數及服務成果概況資料彙編。</text:p>
      <text:p text:style-name="P96"><text:s text:c="2"/><text:s/>*統計資料交叉查核及確保資料合理性之機制：本局業務單位及會計室交叉查</text:p>
      <text:p text:style-name="P97"><text:s text:c="4"/>核，確保資料合理性。<text:s/></text:p>
      <text:p text:style-name="P98">六、須注意及預定改變之事項：表號11191-02-01-2</text:p>
      <text:p text:style-name="P99"><text:span text:style-name="T100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1.2479in" fo:margin-bottom="0.4993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f</meta:initial-creator>
    <dc:creator>cws</dc:creator>
    <meta:creation-date>2024-12-04T01:10:00Z</meta:creation-date>
    <dc:date>2024-12-04T01:10:00Z</dc:date>
    <meta:print-date>2023-12-01T07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898" meta:row-count="6" meta:non-whitespace-character-count="765"/>
  </office:meta>
</office:document-meta>
</file>