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asian="標楷體" fo:language="af" fo:country="ZA"/>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22" style:family="paragraph">
      <style:paragraph-properties fo:text-align="justify"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P31" style:parent-style-name="內文" style:family="paragraph">
      <style:paragraph-properties fo:text-align="justify" style:line-height-at-least="0in" fo:margin-left="0.5in" fo:text-indent="-0.2958in">
        <style:tab-stops/>
      </style:paragraph-properties>
      <style:text-properties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5in" fo:text-indent="-0.2958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fo:letter-spacing="-0.0027in" fo:font-size="14pt" style:font-size-asian="14pt"/>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20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style:line-height-at-least="0in" fo:text-inden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language="af" fo:country="ZA"/>
    </style:style>
    <style:style style:name="P116" style:parent-style-name="內文" style:family="paragraph">
      <style:paragraph-properties fo:text-align="justify" fo:margin-top="0.1666in" style:line-height-at-least="0in" fo:margin-left="0.4277in" fo:text-indent="-0.427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3937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2" style:family="paragraph">
      <style:paragraph-properties fo:text-align="justify" style:line-height-at-least="0in">
        <style:tab-stops>
          <style:tab-stop style:type="left" style:position="5.54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5" style:parent-style-name="內文" style:family="paragraph">
      <style:paragraph-properties fo:text-align="justify" style:line-height-at-least="0in">
        <style:tab-stops>
          <style:tab-stop style:type="left" style:position="5.916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language="af" fo:country="ZA"/>
    </style:style>
    <style:style style:name="T141" style:parent-style-name="預設段落字型" style:family="text">
      <style:text-properties style:font-name-asian="標楷體" fo:language="af" fo:country="ZA"/>
    </style:style>
    <style:style style:name="P142" style:parent-style-name="內文" style:family="paragraph">
      <style:paragraph-properties fo:text-align="justify" style:line-height-at-least="0in">
        <style:tab-stops>
          <style:tab-stop style:type="left" style:position="5.9166in"/>
        </style:tab-stops>
      </style:paragraph-properties>
    </style:style>
    <style:style style:name="T143" style:parent-style-name="預設段落字型" style:family="text">
      <style:text-properties style:font-name-asian="標楷體" fo:language="af" fo:country="ZA"/>
    </style:style>
    <style:style style:name="P144"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新社</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新社</text:span><text:span text:style-name="T18">區</text:span><text:span text:style-name="T19">公所</text:span><text:span text:style-name="T20">會計室</text:span></text:p>
        </text:list-item>
        <text:list-item>
          <text:p text:style-name="P21"><text:span text:style-name="T22">編製單位：</text:span><text:span text:style-name="T23">臺中</text:span><text:span text:style-name="T24">市</text:span><text:span text:style-name="T25">新社</text:span><text:span text:style-name="T26">區</text:span><text:span text:style-name="T27">公所</text:span><text:span text:style-name="T28">社會</text:span><text:span text:style-name="T29">課</text:span><text:span text:style-name="T30"><text:s/></text:span></text:p>
        </text:list-item>
      </text:list>
      <text:p text:style-name="P31">＊聯絡電話：04-25811111#234</text:p>
      <text:p text:style-name="P32"><text:span text:style-name="T33">＊傳真：</text:span><text:span text:style-name="T34">04-</text:span><text:span text:style-name="T35">2582175</text:span><text:span text:style-name="T36">2</text:span></text:p>
      <text:p text:style-name="P37"><text:span text:style-name="T38">＊電子信箱：</text:span><text:span text:style-name="T39">h31@taichung.gov.tw</text:span></text:p>
      <text:p text:style-name="P40">二、發布形式</text:p>
      <text:p text:style-name="P41">＊口頭：</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s/></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text:span><text:span text:style-name="T58">P</text:span><text:span text:style-name="T59">）其他</text:span><text:span text:style-name="T60">(</text:span><text:span text:style-name="T61">報表</text:span><text:span text:style-name="T62">)</text:span></text:p>
      <text:p text:style-name="P63">三、資料範圍、週期及時效</text:p>
      <text:p text:style-name="P64"><text:span text:style-name="T65">＊統計地區範圍及對象：</text:span><text:span text:style-name="T66">凡在本區內已成立社區發展協會之社區，均為統計對象</text:span><text:span text:style-name="T67">。</text:span></text:p>
      <text:p text:style-name="P68"><text:span text:style-name="T69">＊統計標準時間：</text:span><text:span text:style-name="T70">動態資料以當年1至12月之事實為準；靜態資料以當年12月底之事實</text:span></text:p>
      <text:p text:style-name="P71"><text:span text:style-name="T72"><text:s text:c="16"/>為準。</text:span></text:p>
      <text:p text:style-name="P73">＊統計項目定義：</text:p>
      <text:p text:style-name="P74">(一)社區：依「社區發展工作綱要」第2條規定，係指「經鄉(鎮、市、區)社區發展主管機關劃定，供為依法設立社區發展協會，推動社區發展工作之組織與活動區域」。</text:p>
      <text:p text:style-name="P7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6">(三)社區發展協會：係指經主管機關劃定，依法成立之社區發展協會。</text:p>
      <text:p text:style-name="P77">(四)社區戶數：係指社區劃定範圍內所有戶數。</text:p>
      <text:p text:style-name="P78">(五)社區人口數：係指社區劃定範圍內所有人口數。</text:p>
      <text:p text:style-name="P79">(六)社區發展協會會員：由社區居民自動申請加入社區發展協會為之會員人數。</text:p>
      <text:p text:style-name="P80">(七)社區生產建設基金：為充裕社區經濟來源，健全社區發展組織，期能負起社區成果維護，推行社會教育、社區文化活動及福利服務工作，以提昇社區居民生活品質而籌措之基金。</text:p>
      <text:p text:style-name="P81">(八)使用經費：指依法成立之社區發展協會，其經費來源。</text:p>
      <text:p text:style-name="P82">1.政府補助款：為促進社區發展，增進居民福利，根據社區發展協會所提之計畫及自籌款項，政府機關依年度社區發展工作計畫給予之補助。(包含中央、直轄市、縣(市)、鄉（鎮、市、區)補助款)</text:p>
      <text:p text:style-name="P83">2.社區自籌款：社區發展協會為促進社區發展，增進居民福利，擬定工作計畫，結合社區資源及由居民繳交或樂捐之款項。(包含民眾配合款、民眾捐款、生產收益、其他收入)</text:p>
      <text:p text:style-name="P84"><text:span text:style-name="T85">(九)社區活動中心（</text:span><text:span text:style-name="T86">不含市民活動中心、里集會所、里民活動中心、老人活動中心等</text:span><text:span text:style-name="T87">）：為推展社區發展各項建設工作之需要而興建，提供作為社區民眾集會及辦理各項文康育樂活動之場所，包含原建(未作修擴建)、新建及修擴建，並不考慮產權問題；</text:span><text:soft-page-break/><text:span text:style-name="T88">另數個社區發展協會共用1幢活動中心，請以總計1為統計代表，並備註共用之社區發展協會名稱。</text:span></text:p>
      <text:p text:style-name="P8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0">1.辦理社區觀摩：具體介紹建立社區之組織活動、公共工程建設、精神倫理及文化建設、生產福利建設服務體系之作法。</text:p>
      <text:p text:style-name="P91">2.社區守望相助隊：社區居民基於需要，自行組織以維護住家安全，增進家戶情感為目的之組織。</text:p>
      <text:p text:style-name="P92">3.社區志願服務團隊：社區發展協會依據志願服務法，運用或召募社區內外熱心民眾所籌組成立之志工團隊，貢獻其知識、體能、勞力、經驗、技術、時間等，以促進社區各項建設及提昇社區生活品質。</text:p>
      <text:p text:style-name="P93">4.志工：指社區發展協會依志願服務法所召募、運用、管理，並領有志願服務紀錄冊之志願服務人員。</text:p>
      <text:p text:style-name="P94">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5">6.長期照顧據點：由社區發展協會辦理巷弄長照站、失智服務據點等長照據點，以營造高齡者友善環境，達到在地老化之目標。</text:p>
      <text:p text:style-name="P96"><text:span text:style-name="T97">7</text:span><text:span text:style-name="T98">.社區刊物：配合推展社區活動，報導社區生活，凝聚社區意識而發行之刊物。</text:span></text:p>
      <text:p text:style-name="P99">8.福利服務或活動：以社區內兒童、少年、婦女、老人、身心障礙者、低收入戶、新住民或家庭暴力受害者等弱勢族群所提供之關懷照顧與服務所受益之人次。</text:p>
      <text:p text:style-name="P100">9.其他服務：除前目外，由社區發展協會所提供或辦理之服務或活動(如：環境綠美化、資源回收、社區文化導覽、社區產業推廣...等) 所受益之人次。</text:p>
      <text:p text:style-name="P101">＊統計單位：個、戶、人、元、幢、人次、處、班、隊、期。</text:p>
      <text:p text:style-name="P102"><text:span text:style-name="T103">＊統計分類：</text:span><text:span text:style-name="T104">縱項依</text:span><text:span text:style-name="T105">「已劃定社區數」</text:span><text:span text:style-name="T106">、「社區發展協會數」、「社區戶數」、「社區人口數」、「理監事人數」、「社區發展協會會員數」、「設置社區生產建設基金」、「實際使用經費」、「社區活動中心(幢)」及「社區發展工作項目」分</text:span><text:span text:style-name="T107">。</text:span></text:p>
      <text:p text:style-name="P108">＊發布週期（指資料編製或產生之頻率，如月、季、年等）：年</text:p>
      <text:p text:style-name="P109"><text:span text:style-name="T110">＊時效（指統計標準時間至資料發布時間之間隔時間）：</text:span><text:span text:style-name="T111">1</text:span><text:span text:style-name="T112">個月</text:span></text:p>
      <text:p text:style-name="P113"><text:span text:style-name="T114">＊資料變革：</text:span><text:span text:style-name="T115">無。</text:span></text:p>
      <text:p text:style-name="P116"><text:span text:style-name="T117">四、</text:span><text:span text:style-name="T118">公開資料發布訊息</text:span></text:p>
      <text:p text:style-name="P119"><text:span text:style-name="T120">＊預告發布日期：每年終了</text:span><text:span text:style-name="T121">後</text:span><text:span text:style-name="T122">1</text:span><text:span text:style-name="T123">個月</text:span><text:span text:style-name="T124">(</text:span><text:span text:style-name="T125">原訂預告發布日期如遇例假日或國定假日則延至下一個工作日發布</text:span><text:span text:style-name="T126">)。</text:span></text:p>
      <text:p text:style-name="P127"><text:span text:style-name="T128">＊同步發送單位：</text:span><text:span text:style-name="T129">臺中市政府主計處。</text:span></text:p>
      <text:p text:style-name="P130">五、資料品質</text:p>
      <text:list text:style-name="LFO22" text:continue-numbering="true">
        <text:list-item>
          <text:p text:style-name="P131"><text:span text:style-name="T132">統計指標編製方法與資料來源說明：</text:span><text:span text:style-name="T133">本所社會課依據新社區戶政事務所網頁查詢、社區發展協會名冊資料編製。</text:span></text:p>
        </text:list-item>
        <text:list-item>
          <text:p text:style-name="P134">統計資料交叉查核及確保資料合理性之機制：由電腦系統自動進行加總交叉查核。</text:p>
        </text:list-item>
      </text:list>
      <text:p text:style-name="P135"><text:span text:style-name="T136">六、</text:span><text:span text:style-name="T137">須注意及</text:span><text:span text:style-name="T138">預定改變之事項：</text:span><text:span text:style-name="T139">表號</text:span><text:span text:style-name="T140">11140-01-01-3</text:span><text:span text:style-name="T141">。</text:span></text:p>
      <text:p text:style-name="P142"><text:span text:style-name="T143">七、其他事項：無。</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5T07:51:00Z</meta:creation-date>
    <dc:date>2025-12-05T07:51:00Z</dc:date>
    <meta:print-date>2005-06-18T06:35:00Z</meta:print-date>
    <meta:template xlink:href="Normal" xlink:type="simple"/>
    <meta:editing-cycles>2</meta:editing-cycles>
    <meta:editing-duration>PT0S</meta:editing-duration>
    <meta:document-statistic meta:page-count="2" meta:paragraph-count="4" meta:word-count="337" meta:character-count="2257" meta:row-count="16" meta:non-whitespace-character-count="1924"/>
  </office:meta>
</office:document-meta>
</file>