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/>
      <style:text-properties style:font-name-asian="標楷體" fo:color="#000000"/>
    </style:style>
    <style:style style:name="P51" style:parent-style-name="內文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margin-left="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5in" fo:text-inden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石岡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石岡</text:span><text:span text:style-name="T19">區公所會計室</text:span></text:p>
      <text:p text:style-name="P20"><text:s text:c="2"/><text:s text:c="2"/>＊編製單位：臺中市石岡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5722511#282</text:span></text:p>
      <text:p text:style-name="P28"><text:s text:c="2"/><text:s text:c="2"/>＊傳真：04-25722093</text:p>
      <text:p text:style-name="P29"><text:span text:style-name="T30"><text:s/></text:span><text:span text:style-name="T31"><text:s text:c="2"/></text:span><text:span text:style-name="T32"><text:s/></text:span><text:span text:style-name="T33">＊電</text:span><text:span text:style-name="T34">子信箱</text:span><text:span text:style-name="T35">：</text:span><text:span text:style-name="T36">Lee5713@taichung.gov.tw</text:span></text:p>
      <text:p text:style-name="P37"><text:span text:style-name="T38">二、發布形式</text:span></text:p>
      <text:p text:style-name="P39"><text:span text:style-name="T40"><text:s text:c="4"/></text:span><text:span text:style-name="T41">＊</text:span><text:span text:style-name="T42">口頭：</text:span></text:p>
      <text:p text:style-name="P43"><text:s text:c="4"/>（<text:s/><text:s/>）記者會或說明會</text:p>
      <text:p text:style-name="P44"><text:span text:style-name="T45"><text:s text:c="4"/></text:span><text:span text:style-name="T46">＊</text:span><text:span text:style-name="T47">書面：</text:span></text:p>
      <text:p text:style-name="P48"><text:s text:c="2"/><text:s text:c="2"/>（<text:s/><text:s/>）新聞稿<text:s text:c="3"/>（ｖ）報表<text:s text:c="2"/>（<text:s/>）書刊，刊名：</text:p>
      <text:p text:style-name="P49"><text:s text:c="2"/>＊電子媒體：</text:p>
      <text:p text:style-name="P50"><text:s text:c="4"/>（ｖ）線上書刊及資料庫，</text:p>
      <text:p text:style-name="P51"><text:span text:style-name="T52">網址：</text:span><text:a xlink:href="http://govstat.taichung.gov.tw/TCSTAT/Page/kcg01_2.aspx?Mid1=387770000A" office:target-frame-name="_top" xlink:show="replace"><text:span text:style-name="T53">http://govstat.taichung.gov.tw/TCSTAT/Page/kcg01_2.aspx?Mid1=387770000A</text:span></text:a><text:span text:style-name="T54"><text:s text:c="2"/></text:span></text:p>
      <text:p text:style-name="P55"><text:s/>（<text:s/>）磁片<text:s text:c="3"/><text:s/><text:s text:c="2"/>（<text:s/>）光碟片<text:s/>（<text:s/>）其他:</text:p>
      <text:p text:style-name="P56"><text:span text:style-name="T57">三、資料範圍、週期及時效</text:span></text:p>
      <text:p text:style-name="P58"><text:span text:style-name="T59"><text:s/></text:span><text:span text:style-name="T60"><text:s/></text:span><text:span text:style-name="T61">＊統計範圍及對象</text:span><text:span text:style-name="T62">：</text:span><text:span text:style-name="T63">凡本</text:span><text:span text:style-name="T64">區</text:span><text:span text:style-name="T65">轄內各種宗教興辦公益慈善及社會教化事業之慈善機構，均為</text:span></text:p>
      <text:p text:style-name="P66"><text:s text:c="19"/>統計對象。</text:p>
      <text:p text:style-name="P67"><text:span text:style-name="T68"><text:s text:c="2"/></text:span><text:span text:style-name="T69">＊統計標準時間：</text:span><text:span text:style-name="T70">以每年</text:span><text:span text:style-name="T71">12</text:span><text:span text:style-name="T72">月底之事實為準。</text:span></text:p>
      <text:p text:style-name="P73"><text:s/><text:s text:c="3"/>＊統計項目定義：</text:p>
      <text:p text:style-name="P74"><text:span text:style-name="T75"><text:s text:c="2"/></text:span><text:span text:style-name="T76">（一）醫院數：指各種宗教附設之醫院數，並以報經</text:span><text:span text:style-name="T77">醫療</text:span><text:span text:style-name="T78">主管機關核准設立者為限。</text:span></text:p>
      <text:p text:style-name="P79"><text:span text:style-name="T80"><text:s text:c="2"/></text:span><text:span text:style-name="T81">（二）診所數：指各種宗教附設之診所數，並以報經</text:span><text:span text:style-name="T82">醫療</text:span><text:span text:style-name="T83">主管機關核准設立者為限。</text:span></text:p>
      <text:p text:style-name="P84"><text:span text:style-name="T85"><text:s/></text:span><text:span text:style-name="T86">（三）</text:span><text:span text:style-name="T87">文教機構：指各種宗教附設者，並以報經教育主管機關核准設立者為限，分為</text:span></text:p>
      <text:p text:style-name="P88">大學數、專科學校數、中學數、職校數、小學數、幼兒園數、圖書閱覽室數及其他，其中大學包含獨立學院及技術學院，中學包含高級中學、綜合高中、國民中學。</text:p>
      <text:p text:style-name="P8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0"><text:span text:style-name="T91"><text:s text:c="4"/></text:span><text:span text:style-name="T92">＊統計單位：</text:span><text:span text:style-name="T93">個</text:span><text:span text:style-name="T94">。</text:span></text:p>
      <text:p text:style-name="P95"><text:span text:style-name="T96"><text:s text:c="2"/></text:span><text:span text:style-name="T97"><text:s text:c="2"/></text:span><text:span text:style-name="T98">＊統計分類：</text:span></text:p>
      <text:p text:style-name="P99"><text:span text:style-name="T100"><text:s text:c="2"/></text:span><text:span text:style-name="T101"><text:s text:c="3"/></text:span><text:span text:style-name="T102">（一）</text:span><text:span text:style-name="T103">縱項目：</text:span><text:span text:style-name="T104">按</text:span><text:span text:style-name="T105">「</text:span><text:span text:style-name="T106">醫療機構</text:span><text:span text:style-name="T107">」、「</text:span><text:span text:style-name="T108">文教機構</text:span><text:span text:style-name="T109">」</text:span><text:span text:style-name="T110">及「</text:span><text:span text:style-name="T111">公</text:span><text:span text:style-name="T112">益慈善事業</text:span><text:span text:style-name="T113">」</text:span><text:span text:style-name="T114">分</text:span><text:span text:style-name="T115"><text:s/>。</text:span></text:p>
      <text:p text:style-name="P116"><text:span text:style-name="T117"><text:s text:c="2"/></text:span><text:span text:style-name="T118"><text:s text:c="3"/></text:span><text:span text:style-name="T119">（二）橫</text:span><text:span text:style-name="T120">項目：</text:span><text:span text:style-name="T121">按</text:span><text:span text:style-name="T122">「</text:span><text:span text:style-name="T123">宗教</text:span><text:span text:style-name="T124">別</text:span><text:span text:style-name="T125">」分</text:span><text:span text:style-name="T126">。</text:span></text:p>
      <text:p text:style-name="P127"><text:span text:style-name="T128"><text:s text:c="2"/></text:span><text:span text:style-name="T129"><text:s text:c="2"/></text:span><text:span text:style-name="T130">＊發布週期：</text:span><text:span text:style-name="T131">按</text:span><text:span text:style-name="T132">年</text:span><text:span text:style-name="T133">。</text:span></text:p>
      <text:p text:style-name="P134"><text:span text:style-name="T135"><text:s text:c="2"/></text:span><text:span text:style-name="T136"><text:s text:c="2"/></text:span><text:span text:style-name="T137">＊時效：</text:span><text:span text:style-name="T138">1</text:span><text:span text:style-name="T139">個月。</text:span></text:p>
      <text:p text:style-name="P140"><text:span text:style-name="T141"><text:s text:c="2"/></text:span><text:span text:style-name="T142"><text:s text:c="2"/></text:span><text:span text:style-name="T143">＊資料變革：</text:span><text:span text:style-name="T144">無。</text:span></text:p>
      <text:p text:style-name="P145"><text:span text:style-name="T146">四、公開資料發布訊息</text:span></text:p>
      <text:soft-page-break/>
      <text:p text:style-name="P147"><text:span text:style-name="T148"><text:s text:c="2"/></text:span><text:span text:style-name="T149"><text:s text:c="2"/></text:span><text:span text:style-name="T150">＊預告</text:span><text:span text:style-name="T151">發布日期：</text:span><text:span text:style-name="T152">每年終了</text:span><text:span text:style-name="T153">1</text:span><text:span text:style-name="T154">個月</text:span><text:span text:style-name="T155">(</text:span><text:span text:style-name="T156">原訂預告發布日期如遇例假日或國定假日則延至下一個工作日發布</text:span><text:span text:style-name="T157">)</text:span><text:span text:style-name="T158">。</text:span></text:p>
      <text:p text:style-name="P159"><text:span text:style-name="T160"><text:s text:c="2"/></text:span><text:span text:style-name="T161"><text:s text:c="2"/></text:span><text:span text:style-name="T162">＊同步發送單位：</text:span><text:span text:style-name="T163">臺中市政府主計處</text:span><text:span text:style-name="T164">。</text:span><text:span text:style-name="T165"><text:s/></text:span></text:p>
      <text:p text:style-name="P166"><text:span text:style-name="T167">五、資料品質</text:span></text:p>
      <text:p text:style-name="P168"><text:span text:style-name="T169"><text:s text:c="2"/></text:span><text:span text:style-name="T170"><text:s text:c="2"/></text:span><text:span text:style-name="T171">＊統計指標編製方法與資料來源說明</text:span><text:span text:style-name="T172">：</text:span><text:span text:style-name="T173">本所</text:span><text:span text:style-name="T174">民政</text:span><text:span text:style-name="T175">課</text:span><text:span text:style-name="T176">依據民政局立案表冊</text:span><text:span text:style-name="T177">資料</text:span><text:span text:style-name="T178">編</text:span><text:span text:style-name="T179">製</text:span><text:span text:style-name="T180">。</text:span></text:p>
      <text:p text:style-name="P181"><text:span text:style-name="T182"><text:s/></text:span><text:span text:style-name="T183"><text:s text:c="2"/></text:span><text:span text:style-name="T184"><text:s/></text:span><text:span text:style-name="T185">＊統計資料交叉查核及確保資料合理性之機制：</text:span><text:span text:style-name="T186">由電腦系統自動進行加總交叉查核。</text:span></text:p>
      <text:p text:style-name="P187"><text:span text:style-name="T188">六、須注意及預定改變之事項：</text:span><text:span text:style-name="T189">表號</text:span><text:span text:style-name="T190">11130-00-04-</text:span><text:span text:style-name="T191">3</text:span></text:p>
      <text:p text:style-name="P192"><text:span text:style-name="T19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12T06:01:00Z</meta:creation-date>
    <dc:date>2023-12-12T06:01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